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4461 AJ, Goes - Besluit op aanvraag Evenementenvergunning voor Jo de Roo toertocht met fietsers op 23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maart 2024 een Evenementenvergunning heeft verleend voor Jo de Roo toertocht met fietsers op 23 juni 2024, startlocatie Grote Markt 30, 4461 AJ, Goes. Het besluit is geregistreerd onder nummer Z2024-00000166 / B2024-00000185.</text:p>
            <text:p text:style-name="common-al">
            <text:span text:style-name="nadrukvet">Procedure</text:span>
          </text:p>
            <text:p text:style-name="last-al">Tegen een verleende vergunning kunnen belanghebbenden met ingang van 27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40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6</meta:user-defined>
    <meta:user-defined meta:name="DCTERMS.abstract">Grote Markt 30, 4461 AJ, Goes - Besluit op aanvraag Evenementenvergunning voor Jo de Roo toertocht met fietsers op 23 juni 2024</meta:user-defined>
    <dc:language>nl</dc:language>
    <meta:user-defined meta:name="OVERHEIDop.locatietype/OVERHEIDop.gebiedsmarkering">Punt</meta:user-defined>
    <meta:user-defined meta:name="DC.title">Grote Markt 30, 4461 AJ, Goes - Besluit op aanvraag Evenementenvergunning voor Jo de Roo toertocht met fietsers op 23 juni 2024</meta:user-defined>
    <meta:user-defined meta:name="DCTERMS.W3CDTF/DCTERMS.available">2024-04-30</meta:user-defined>
    <meta:user-defined meta:name="DCTERMS.W3CDTF/OVERHEIDop.jaargang">2024</meta:user-defined>
    <meta:user-defined meta:name="OVERHEIDop.publicationIssue">189405</meta:user-defined>
    <meta:user-defined meta:name="OVERHEIDop.GmbID/DC.identifier">gmb-2024-189405</meta:user-defined>
    <meta:user-defined meta:name="OVERHEIDop.versieInformatie"/>
  </office:meta>
</office:document-meta>
</file>