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aan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0 april 2024, <text:span text:style-name="nadrukvet">Matissepassage 8,</text:span> alcoholwetvergunning, ‘De Gouden Leeuw Emmen B.V.’ (17350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3502-2023</meta:user-defined>
    <dc:language>nl</dc:language>
    <meta:user-defined meta:name="OVERHEIDop.locatietype/OVERHEIDop.gebiedsmarkering">Adres</meta:user-defined>
    <meta:user-defined meta:name="DC.title">Toestemming voor een alcoholwetvergunning aan Matissepassage 8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02</meta:user-defined>
    <meta:user-defined meta:name="OVERHEIDop.GmbID/DC.identifier">gmb-2024-189402</meta:user-defined>
    <meta:user-defined meta:name="OVERHEIDop.versieInformatie"/>
  </office:meta>
</office:document-meta>
</file>