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Intrekking aanvraag omgevingsvergunning op verzoek, Wijdenes Spaansweg 1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</text:p>
            <text:p text:style-name="common-al">Locatie: Wijdenes Spaansweg 15, 1764GJ Breezand</text:p>
            <text:p text:style-name="common-al">Zaaknummer: Z-470677</text:p>
            <text:p text:style-name="common-al">Ontvangt verzoek intrekking:2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40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677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Hollands Kroon - week 18 - Intrekking aanvraag omgevingsvergunning op verzoek, Wijdenes Spaansweg 15, Breeza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01</meta:user-defined>
    <meta:user-defined meta:name="OVERHEIDop.GmbID/DC.identifier">gmb-2024-189401</meta:user-defined>
    <meta:user-defined meta:name="OVERHEIDop.versieInformatie"/>
  </office:meta>
</office:document-meta>
</file>