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Lenteshoppen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Lenteshoppen,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Burgemeester Ruttenplein, Marktstraat, Kleine Marktstraat, Burgemeester Frenckenstraat, Prins Bernhardstraat (vanaf Eeuwig Leven Plein tot Burgemeester Wijnenstraat), Emmastraat (vanaf huisnr. 24 tot de Markt) te Asten.</text:p>
            <text:p text:style-name="common-al"/>
            <text:p text:style-name="tussenkopcur">Datum: 26 mei 2024 van 10.00 tot en me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3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centrum Asten - Markt, Burgemeester Ruttenplei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5186</meta:user-defined>
    <meta:user-defined meta:name="DCTERMS.abstract">College van B&amp;W Asten besluit tot het instellen van een tijdelijke wegafsluiting Burg. Ruttenplein, Marktstr. Kleine Marktstr, Burg.Frenckenstraat, Pr.Bernhardstraat (vanaf Eeuwig Leven Plein tot Burg.Wijnenstraat), ged.Emmastr. te Asten vanwege Lenteshoppen op 26 mei 2024 van 10.00 tot 18.00 uur.</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Lenteshoppen Asten</meta:user-defined>
    <meta:user-defined meta:name="DCTERMS.W3CDTF/DCTERMS.available">2024-05-16</meta:user-defined>
    <meta:user-defined meta:name="DCTERMS.W3CDTF/OVERHEIDop.jaargang">2024</meta:user-defined>
    <meta:user-defined meta:name="OVERHEIDop.publicationIssue">189395</meta:user-defined>
    <meta:user-defined meta:name="OVERHEIDop.GmbID/DC.identifier">gmb-2024-189395</meta:user-defined>
    <meta:user-defined meta:name="OVERHEIDop.versieInformatie"/>
  </office:meta>
</office:document-meta>
</file>