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zilverspar aan Elburgerweg 114, 8171RJ Va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zilverspar aan Elburgerweg 114, 8171RJ Vaassen. </text:p>
            <text:p text:style-name="common-al">Datum aanvraag:  26-04-2024</text:p>
            <text:p text:style-name="common-al">Zaaknummer : 98101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939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9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9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8104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zilverspar aan Elburgerweg 114, 8171RJ Vaas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93</meta:user-defined>
    <meta:user-defined meta:name="OVERHEIDop.GmbID/DC.identifier">gmb-2024-189393</meta:user-defined>
    <meta:user-defined meta:name="OVERHEIDop.versieInformatie"/>
  </office:meta>
</office:document-meta>
</file>