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kleine aanbouw aan de achterzijde van de woning, Provencehof 12 5627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786</text:p>
            <text:p text:style-name="common-al">Omschrijving: plaatsen van een kleine aanbouw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vencehof 12 5627HA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26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178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39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86</meta:user-defined>
    <meta:user-defined meta:name="DCTERMS.abstract">plaatsen van een kleine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kleine aanbouw aan de achterzijde van de woning, Provencehof 12 5627HA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91</meta:user-defined>
    <meta:user-defined meta:name="OVERHEIDop.GmbID/DC.identifier">gmb-2024-189391</meta:user-defined>
    <meta:user-defined meta:name="OVERHEIDop.versieInformatie"/>
  </office:meta>
</office:document-meta>
</file>