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Stichting nieuw Oeltgen – Verkoop loten en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kansspelvergunning verleend aan Stichting nieuw Oeltgen voor het verkopen van loten en het houden van een loterij. Deze vergunning geldt van 3 juni 2024 tot en met 6 juli 2024. De verzenddatum is 23 april 2024 en het referentienummer is Z-24-162197.</text:p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3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197</meta:user-defined>
    <dc:language>nl</dc:language>
    <meta:user-defined meta:name="OVERHEIDop.locatietype/OVERHEIDop.gebiedsmarkering">Weg</meta:user-defined>
    <meta:user-defined meta:name="DC.title">Verleende kansspelvergunning - Stichting nieuw Oeltgen – Verkoop loten en loterij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89</meta:user-defined>
    <meta:user-defined meta:name="OVERHEIDop.GmbID/DC.identifier">gmb-2024-189389</meta:user-defined>
    <meta:user-defined meta:name="OVERHEIDop.versieInformatie"/>
  </office:meta>
</office:document-meta>
</file>