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trekken van de milieuvergunning, Schellestraat 5, 5131 R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5-04-2024 een aanvraag omgevingsvergunning hebben ontvangen voor het intrekken van de milieuvergunning op het adres Schellestraat 5, 5131 RH Alphen (1078934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38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78934</meta:user-defined>
    <dc:language>nl</dc:language>
    <meta:user-defined meta:name="OVERHEIDop.locatietype/OVERHEIDop.gebiedsmarkering">Punt</meta:user-defined>
    <meta:user-defined meta:name="DC.title">Ingekomen aanvraag omgevingsvergunning, het intrekken van de milieuvergunning, Schellestraat 5, 5131 RH Alph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85</meta:user-defined>
    <meta:user-defined meta:name="OVERHEIDop.GmbID/DC.identifier">gmb-2024-189385</meta:user-defined>
    <meta:user-defined meta:name="OVERHEIDop.versieInformatie"/>
  </office:meta>
</office:document-meta>
</file>