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april 2024 de volgende evenementenvergunning heeft verleend:</text:p>
            <text:p text:style-name="common-al">Zomerkermis op parkeerterrein zuid op Willemsoord in Den Helder</text:p>
            <text:p text:style-name="common-al">Datum evenement: 5 t/m 14 juli 2024</text:p>
            <text:p text:style-name="common-al">Zaaknummer: 2024-04858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8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Zomerkermis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84</meta:user-defined>
    <meta:user-defined meta:name="OVERHEIDop.GmbID/DC.identifier">gmb-2024-189384</meta:user-defined>
    <meta:user-defined meta:name="OVERHEIDop.versieInformatie"/>
  </office:meta>
</office:document-meta>
</file>