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tormbaan op JVC terrein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6 april 2024 de volgende evenementenvergunning heeft verleend:</text:p>
            <text:p text:style-name="common-al">Stormbanen op terrein vv JVC, Wethouder de Boerstraat 4, Julianadorp</text:p>
            <text:p text:style-name="common-al">Datum evenement: 7 mei 2024</text:p>
            <text:p text:style-name="common-al">Zaaknummer: 2024-01644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37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7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7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stormbaan op JVC terrein in Julianadorp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74</meta:user-defined>
    <meta:user-defined meta:name="OVERHEIDop.GmbID/DC.identifier">gmb-2024-189374</meta:user-defined>
    <meta:user-defined meta:name="OVERHEIDop.versieInformatie"/>
  </office:meta>
</office:document-meta>
</file>