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ndweg 2, 5406 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4 een aanvraag omgevingsvergunning ontvangen.</text:p>
            <text:p text:style-name="common-al">Het betreft een aanvraag op locatie Rondweg 2, 5406 NK Uden met omschrijving "plaatsen van speelvoorzieningen".</text:p>
            <text:p text:style-name="common-al">De zaak is geregistreerd onder nummer 3493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937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7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7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9342024</meta:user-defined>
    <meta:user-defined meta:name="DCTERMS.abstract">plaatsen van speel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ondweg 2, 5406 NK Ud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70</meta:user-defined>
    <meta:user-defined meta:name="OVERHEIDop.GmbID/DC.identifier">gmb-2024-189370</meta:user-defined>
    <meta:user-defined meta:name="OVERHEIDop.versieInformatie"/>
  </office:meta>
</office:document-meta>
</file>