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2, aanvraag omgevingsvergunning verbouwen en splitsen boerderij</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30 december 2023 aangevraagd voor het verbouwen en splitsen van de boerderij in vier woningen, twee nieuwbouw woningen en een b&amp;b met meditatieruimte in een nieuw te bouwen hooischuur aan Overeind 22 in Schalkwijk en heeft als kenmerk OV23311.</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93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3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Overeind 22, aanvraag omgevingsvergunning verbouwen en splitsen boerderij</meta:user-defined>
    <meta:user-defined meta:name="DCTERMS.W3CDTF/DCTERMS.available">2024-01-10</meta:user-defined>
    <meta:user-defined meta:name="DCTERMS.W3CDTF/OVERHEIDop.jaargang">2024</meta:user-defined>
    <meta:user-defined meta:name="OVERHEIDop.publicationIssue">18937</meta:user-defined>
    <meta:user-defined meta:name="OVERHEIDop.GmbID/DC.identifier">gmb-2024-18937</meta:user-defined>
    <meta:user-defined meta:name="OVERHEIDop.versieInformatie"/>
  </office:meta>
</office:document-meta>
</file>