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plaatsen op de openbare plaats (kenmerk 1100430) Damplein 94 Leidschendam verhuiswagen op 13 mei van 08:00 uur tot 16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arkeren van een verhuiswagen op Damplein 94 Leidschendam op 13 mei van 08:00 uur tot 16:00 uur in een voetgangerszone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april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936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6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6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plaatsen op de openbare plaats (kenmerk 1100430) Damplein 94 Leidschendam verhuiswagen op 13 mei van 08:00 uur tot 16:00 uur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366</meta:user-defined>
    <meta:user-defined meta:name="OVERHEIDop.GmbID/DC.identifier">gmb-2024-189366</meta:user-defined>
    <meta:user-defined meta:name="OVERHEIDop.versieInformatie"/>
  </office:meta>
</office:document-meta>
</file>