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Uiterdijkenweg 39, 8315PN Luttelgeest: het aanleggen van een in/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24 is een Omgevingsvergunning verleend voor deze locatie. Het gaat om het aanleggen van een in/uitrit 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89364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364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364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614</meta:user-defined>
    <meta:user-defined meta:name="DCTERMS.abstract">Uiterdijkenweg 39, 8315PN Luttelgeest: Omgevingsvergunning 25 april 2024 het aanleggen van een in/uitrit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Uiterdijkenweg 39, 8315PN Luttelgeest: het aanleggen van een in/uitrit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364</meta:user-defined>
    <meta:user-defined meta:name="OVERHEIDop.GmbID/DC.identifier">gmb-2024-189364</meta:user-defined>
    <meta:user-defined meta:name="OVERHEIDop.versieInformatie"/>
  </office:meta>
</office:document-meta>
</file>