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NOFX plus Art.35 Alcoholwet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0583</text:p>
            <text:p text:style-name="common-al">Omschrijving: Evenementenvergunning NOFX plus Art.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Soort aanvraag: B-evenement, Ontheffing art. 35 Alcoholwet</text:p>
            <text:p text:style-name="common-al">Besluit: Verleende vergunning + onth. Art. 35 NOFX 18 + 19 mei 2024 - Ketelhuisplein</text:p>
            <text:p text:style-name="common-al">Besluitdatum: 26-04-2024</text:p>
            <text:p text:style-name="common-al">Heeft u direct belang bij deze beslissing? Dan kunt u binnen zes weken, na 2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36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83</meta:user-defined>
    <meta:user-defined meta:name="DCTERMS.abstract">Evenementenvergunning NOFX plus Art.35 Alcoholwet</meta:user-defined>
    <dc:language>nl</dc:language>
    <meta:user-defined meta:name="OVERHEIDop.locatietype/OVERHEIDop.gebiedsmarkering">Punt</meta:user-defined>
    <meta:user-defined meta:name="DC.title">Besluit op aanvraag: Evenementenvergunning NOFX plus Art.35 Alcoholwet, Ketelhuisplein 1 5617AE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63</meta:user-defined>
    <meta:user-defined meta:name="OVERHEIDop.GmbID/DC.identifier">gmb-2024-189363</meta:user-defined>
    <meta:user-defined meta:name="OVERHEIDop.versieInformatie"/>
  </office:meta>
</office:document-meta>
</file>