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Oostervalge 52A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4 een aanvraag ontvangen voor het organiseren van Wandel4daagse Warffum van 4 juni t/m 7 juni 2024 op de locatie route vanaf Oostervalge 52A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935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5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5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351</meta:user-defined>
    <meta:user-defined meta:name="DCTERMS.abstract">het organiseren van Wandel4daagse Warffum van 4 juni t/m 7 juni 2024, route vanaf Oostervalge 52A in Warffum, (25 april 2024)</meta:user-defined>
    <dc:language>nl</dc:language>
    <meta:user-defined meta:name="OVERHEIDop.locatietype/OVERHEIDop.gebiedsmarkering">Punt</meta:user-defined>
    <meta:user-defined meta:name="DC.title">Ontvangst aanvraag evenementenvergunning, route vanaf Oostervalge 52A in Warffu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59</meta:user-defined>
    <meta:user-defined meta:name="OVERHEIDop.GmbID/DC.identifier">gmb-2024-189359</meta:user-defined>
    <meta:user-defined meta:name="OVERHEIDop.versieInformatie"/>
  </office:meta>
</office:document-meta>
</file>