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Trapop in Helderse Vall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5 april 2024 de volgende evenementenvergunning heeft verleend:</text:p>
            <text:p text:style-name="common-al">Trapop (muziekfeest) in het openlucht theater in De Helderse Vallei 9-11 in Den Helder</text:p>
            <text:p text:style-name="common-al">Datum evenement: 6 juli 2024</text:p>
            <text:p text:style-name="common-al">Zaaknummer: 2024-01190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935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5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5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Trapop in Helderse Vallei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358</meta:user-defined>
    <meta:user-defined meta:name="OVERHEIDop.GmbID/DC.identifier">gmb-2024-189358</meta:user-defined>
    <meta:user-defined meta:name="OVERHEIDop.versieInformatie"/>
  </office:meta>
</office:document-meta>
</file>