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van de badkamer, St Jorislaan 4 5611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135</text:p>
            <text:p text:style-name="common-al">Omschrijving: renoveren van de badkam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4 5611PM Eindhoven</text:p>
              </text:list-item>
            </text:list>
            <text:p text:style-name="common-al">Soort aanvraag: Bouwactiviteit (ruimtelijk deel)</text:p>
            <text:p text:style-name="common-al">Besluit: Niet vergunningsplichtig</text:p>
            <text:p text:style-name="common-al">Besluitdatum: 26-04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213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35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5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5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35</meta:user-defined>
    <meta:user-defined meta:name="DCTERMS.abstract">renoveren van de bad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noveren van de badkamer, St Jorislaan 4 5611PM Eindhov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355</meta:user-defined>
    <meta:user-defined meta:name="OVERHEIDop.GmbID/DC.identifier">gmb-2024-189355</meta:user-defined>
    <meta:user-defined meta:name="OVERHEIDop.versieInformatie"/>
  </office:meta>
</office:document-meta>
</file>