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rel Boddenweg 2, 5044EL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Karel Boddenweg 2, 5044EL Tilburg</text:span>
          </text:p>
            <text:p text:style-name="common-al">De gemeente Tilburg heeft een aanvraag voor een Omgevingsvergunning (art. 5.8 Omgevingswet) ontvangen. De vergunning is aangevraagd voor een bouwen van een verdiepingvloer in vide op locatie Karel Boddenweg 2, 5044EL Tilburg. De aanvraag is geregistreerd onder zaaknummer Z2024-00001811. Het betreft de volgende activiteit(en):</text:p>
            <text:list text:style-name="id1-3-2-1-1-3">
              <text:list-item text:style-override="id1-3-2-1-1-3-1">
                <text:number>•</text:number>
                <text:p text:style-name="al">Bouwactiviteit (technisch)</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5 april 2024. De gemeente neemt daarover waarschijnlijk 20 juni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common-al">jeleefomgeving.nl/inzien/001172773/0c0ec9d1-03a3-11ef-a337-00505601200c</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89353</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353</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353</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811</meta:user-defined>
    <meta:user-defined meta:name="DCTERMS.abstract">Z2024-00001811 - bouwen van een verdiepingvloer in vide</meta:user-defined>
    <dc:language>nl</dc:language>
    <meta:user-defined meta:name="OVERHEIDop.locatietype/OVERHEIDop.gebiedsmarkering">Vlak</meta:user-defined>
    <meta:user-defined meta:name="DC.title">Aanvraag omgevingsvergunning, Karel Boddenweg 2, 5044EL Tilburg</meta:user-defined>
    <meta:user-defined meta:name="DCTERMS.W3CDTF/DCTERMS.available">2024-04-30</meta:user-defined>
    <meta:user-defined meta:name="DCTERMS.W3CDTF/OVERHEIDop.jaargang">2024</meta:user-defined>
    <meta:user-defined meta:name="OVERHEIDop.publicationIssue">189353</meta:user-defined>
    <meta:user-defined meta:name="OVERHEIDop.GmbID/DC.identifier">gmb-2024-189353</meta:user-defined>
    <meta:user-defined meta:name="OVERHEIDop.versieInformatie"/>
  </office:meta>
</office:document-meta>
</file>