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Zomer Heerlijckheid Diepenheim op diverse plaats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Zomer Heerlijckheid Diepenheim. De gemeente geeft toestemming voor het plaatsen van tijdelijke reclame Zomer Heerlijckheid Diepenheim op diverse plaatsen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Zomer Heerlijckheid Diepenhei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3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847</meta:user-defined>
    <meta:user-defined meta:name="DCTERMS.abstract">Betreft: Beschikking op aanvraag op locatie diverse plaatsen in de gemeente Bronckhor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plaatsen van tijdelijke reclame Zomer Heerlijckheid Diepenheim op diverse plaatsen in de gemeente Bronckhorst</meta:user-defined>
    <meta:user-defined meta:name="OVERHEIDop.datumEindeReactietermijn">2024-06-11</meta:user-defined>
    <meta:user-defined meta:name="OVERHEIDop.terinzageleggingBG">https://jeleefomgeving.nl/inzien/813647290/b1ea4e5e-03a2-11ef-a332-0050560122a3</meta:user-defined>
    <meta:user-defined meta:name="DCTERMS.W3CDTF/DCTERMS.available">2024-04-30</meta:user-defined>
    <meta:user-defined meta:name="DCTERMS.W3CDTF/OVERHEIDop.jaargang">2024</meta:user-defined>
    <meta:user-defined meta:name="OVERHEIDop.publicationIssue">189351</meta:user-defined>
    <meta:user-defined meta:name="OVERHEIDop.GmbID/DC.identifier">gmb-2024-189351</meta:user-defined>
    <meta:user-defined meta:name="OVERHEIDop.versieInformatie"/>
  </office:meta>
</office:document-meta>
</file>