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bouwen van een indoor klimhal, Scherpenbergsebaan 53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indoor klimhal, Scherpenbergsebaan 53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4-2024. De gemeente neemt daarover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93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621</meta:user-defined>
    <dc:language>nl</dc:language>
    <meta:user-defined meta:name="OVERHEIDop.locatietype/OVERHEIDop.gebiedsmarkering">Punt</meta:user-defined>
    <meta:user-defined meta:name="DC.title">Aanvraag vergunning, het bouwen van een indoor klimhal, Scherpenbergsebaan 53 Rucph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350</meta:user-defined>
    <meta:user-defined meta:name="OVERHEIDop.GmbID/DC.identifier">gmb-2024-189350</meta:user-defined>
    <meta:user-defined meta:name="OVERHEIDop.versieInformatie"/>
  </office:meta>
</office:document-meta>
</file>