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asthuisstraat 4, 4315AM Dreischor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060895Datum indiening: 26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93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8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asthuisstraat 4, 4315AM Dreischor    - het plaatsen van een dakkapelAanvraa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48</meta:user-defined>
    <meta:user-defined meta:name="OVERHEIDop.GmbID/DC.identifier">gmb-2024-189348</meta:user-defined>
    <meta:user-defined meta:name="OVERHEIDop.versieInformatie"/>
  </office:meta>
</office:document-meta>
</file>