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ing verharding t.p.v de verzorgingsplaats 2.0 aan Rijksweg A58 63 5688 PZ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4-2024 een omgevingsvergunning verleend. De gemeente geeft hiermee toestemming voor het wijziging verharding t.p.v de verzorgingsplaats 2.0 aan Rijksweg A58 63 5688 PZ in Oirschot. Het kenmerk van de gemeente voor deze zaak is 0823530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934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4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4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3082</meta:user-defined>
    <meta:user-defined meta:name="DCTERMS.abstract">wijziging verharding t.p.v de verzorgingsplaats 2.0</meta:user-defined>
    <dc:language>nl</dc:language>
    <meta:user-defined meta:name="OVERHEIDop.locatietype/OVERHEIDop.gebiedsmarkering">Vlak</meta:user-defined>
    <meta:user-defined meta:name="OVERHEIDop.locatietype/OVERHEIDop.gebiedsmarkering">Punt</meta:user-defined>
    <meta:user-defined meta:name="DC.title">Vergunning voor het wijziging verharding t.p.v de verzorgingsplaats 2.0 aan Rijksweg A58 63 5688 PZ in Oirschot</meta:user-defined>
    <meta:user-defined meta:name="DCTERMS.W3CDTF/DCTERMS.available">2024-04-30</meta:user-defined>
    <meta:user-defined meta:name="DCTERMS.W3CDTF/OVERHEIDop.jaargang">2024</meta:user-defined>
    <meta:user-defined meta:name="OVERHEIDop.publicationIssue">189344</meta:user-defined>
    <meta:user-defined meta:name="OVERHEIDop.GmbID/DC.identifier">gmb-2024-189344</meta:user-defined>
    <meta:user-defined meta:name="OVERHEIDop.versieInformatie"/>
  </office:meta>
</office:document-meta>
</file>