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Heezerenbosch 25, Hee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ze-Leende maken overeenkomstig artikel 3.8 van de Wet ruimtelijke ordening bekend dat de gemeenteraad op 8 april 2024 het bestemmingsplan “Heezerenbosch 25, Heeze” heeft vastgesteld.</text:p>
            <text:p text:style-name="common-al">Dit bestemmingsplan is opgesteld om de planologische situatie op het perceel met de bestemming Agrarisch Bedrijf met de aanduiding paardenhouderij in overeenstemming te brengen met de feitelijke situatie. De bestemming van het gebied blijft hierbij hetzelfde, een agrarisch bedrijf voor paardenhouderij met een plattelandswoning.</text:p>
            <text:p text:style-name="common-al">Het ontwerpbestemmingsplan heeft van 25 november 2023 tot en met 5 januari 2024 ter inzage gelegen. Er zijn zienswijzen ingediend op het ontwerpbestemmingsplan. Deze zienswijzen hebben geleid tot aanpassing van het bestemmingsplan, zoals beschreven in de nota van zienswijzen.</text:p>
            <text:p text:style-name="common-al">Het vaststellingsbesluit en de daarbij behorende stukken liggen met ingang van 1 mei tot en met 11 juni 2024 voor een ieder ter inzage in de hal van het gemeentehuis. Het bestemmingsplan en de daarbij behorende stukken zijn eveneens digitaal in te zien op de gemeentelijke viewer en www.ruimtelijkeplannen.nl</text:p>
            <text:p text:style-name="common-al">Gedurende de periode van terinzagelegging kan tegen de vaststelling van het bestemmingsplan beroep worden ingesteld bij de Afdeling bestuursrechtspraak van de Raad van State, Postbus 20019, 2500 EA Den Haag door belanghebbenden. Indien beroep is ingesteld kan tevens een verzoek om een voorlopige voorziening worden ingediend bij de voorzitter van de Afdeling bestuursrechtspraak van de Raad van State. De werking van het vaststellingsbesluit wordt dan in ieder geval opgeschort tot op het verzoek om voorlopige voorziening is beslis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89343</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343</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343</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Heeze-Leende</meta:user-defined>
    <meta:user-defined meta:name="OVERHEID.Informatietype/DC.type">officiële publicatie</meta:user-defined>
    <meta:user-defined meta:name="OVERHEIDop.Rubriek/DC.type">ruimtelijk plan of omgevingsdocument</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op.Ruimtelijkplan/OVERHEIDop.bekendmakingBetreffendePlan">NL.IMRO.1658.BPHeezerenbosch25-vs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Heezerenbosch 25, Heeze”</meta:user-defined>
    <meta:user-defined meta:name="DCTERMS.W3CDTF/DCTERMS.available">2024-04-30</meta:user-defined>
    <meta:user-defined meta:name="DCTERMS.W3CDTF/OVERHEIDop.jaargang">2024</meta:user-defined>
    <meta:user-defined meta:name="OVERHEIDop.publicationIssue">189343</meta:user-defined>
    <meta:user-defined meta:name="OVERHEIDop.GmbID/DC.identifier">gmb-2024-189343</meta:user-defined>
    <meta:user-defined meta:name="OVERHEIDop.versieInformatie"/>
  </office:meta>
</office:document-meta>
</file>