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kermis en -feesten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april 2024 de volgende evenementenvergunning heeft verleend:</text:p>
            <text:p text:style-name="common-al">Pinksterkermis en -feesten in en om het Dorpshuis, Badhuisstraat 25, Huisduinen</text:p>
            <text:p text:style-name="common-al">Datum evenement: 17 t/m 20 mei 2024</text:p>
            <text:p text:style-name="common-al">Zaaknummer: 2024-0066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Pinksterkermis en -feesten in Huisdui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42</meta:user-defined>
    <meta:user-defined meta:name="OVERHEIDop.GmbID/DC.identifier">gmb-2024-189342</meta:user-defined>
    <meta:user-defined meta:name="OVERHEIDop.versieInformatie"/>
  </office:meta>
</office:document-meta>
</file>