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Buitengebied, locatie Rijnsaardtpad ong. Varsse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april 2024 het bestemmingsplan ‘Buitengebied, locatie Rijnsaardtpad ong. Varsseveld’ met identificatienummer NL.IMRO.1509.BP000222-VA01 gewijzigd heeft vastgesteld. Dit is nog een planprocedure gestart onder de Wet ruimtelijke ordening.</text:p>
            <text:p text:style-name="common-al">
            <text:span text:style-name="nadrukvet">Plangebied en inhoud van het bestemmingsplan </text:span>
          </text:p>
            <text:p text:style-name="common-al">Het bestemmingsplan voorziet in de verplaatsing van een woonmogelijkheid naar het Rijnsaardtpad ong. in Varsseveld, kadastraal bekend gemeente Varsseveld, sectie B, nummers 1845 en 1846. </text:p>
            <text:p text:style-name="common-al">Ten opzichte van het ontwerpbestemmingsplan is het vastgestelde bestemmingsplan aangevuld met de juridische waarborging van het versterkingsplan en de toepassing van het beleid ‘Uitnodigingskader wonen in het buitengebied’. </text:p>
            <text:p text:style-name="common-al">
            <text:span text:style-name="nadrukvet">Inzage</text:span>
          </text:p>
            <text:p text:style-name="common-al">De stukken liggen van 2 mei 2024 tot en met 13 jun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egelsopdekaart.nl" xlink:type="simple">www.regelsopdekaart.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item text:style-override="id1-3-2-1-1-9-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14 jun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93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2-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locatie Rijnsaardtpad ong. Varsseveld’</meta:user-defined>
    <meta:user-defined meta:name="DCTERMS.W3CDTF/DCTERMS.available">2024-05-01</meta:user-defined>
    <meta:user-defined meta:name="DCTERMS.W3CDTF/OVERHEIDop.jaargang">2024</meta:user-defined>
    <meta:user-defined meta:name="OVERHEIDop.publicationIssue">189337</meta:user-defined>
    <meta:user-defined meta:name="OVERHEIDop.GmbID/DC.identifier">gmb-2024-189337</meta:user-defined>
    <meta:user-defined meta:name="OVERHEIDop.versieInformatie"/>
  </office:meta>
</office:document-meta>
</file>