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oning aan Scholtenskanaal OZ 32 te Klazienave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KLAZIENAVEEN-NOORD</text:span>
          </text:p>
            <text:p text:style-name="common-al">22 december 2023, <text:span text:style-name="nadrukvet">Scholtenskanaal OZ 32,</text:span> het bouwen van een woning (382764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9330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33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33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2764-2023</meta:user-defined>
    <dc:language>nl</dc:language>
    <meta:user-defined meta:name="OVERHEIDop.locatietype/OVERHEIDop.gebiedsmarkering">Adres</meta:user-defined>
    <meta:user-defined meta:name="DC.title">Verlengde beslistermijn voor het bouwen van een woning aan Scholtenskanaal OZ 32 te Klazienaveen-Noord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330</meta:user-defined>
    <meta:user-defined meta:name="OVERHEIDop.GmbID/DC.identifier">gmb-2024-189330</meta:user-defined>
    <meta:user-defined meta:name="OVERHEIDop.versieInformatie"/>
  </office:meta>
</office:document-meta>
</file>