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ANTOON COOLEN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 Antoon Coolenstraat 4 Helvoirt, weigering van de vergunning voor het plaatsen van een hekwerk in de voortuin, Z24 - 275973.</text:p>
            <text:p text:style-name="tussenkopcur">De beschikking is verzonden op 25 april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3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– ANTOON COOLENSTRAAT 4 HELVOI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328</meta:user-defined>
    <meta:user-defined meta:name="OVERHEIDop.GmbID/DC.identifier">gmb-2024-189328</meta:user-defined>
    <meta:user-defined meta:name="OVERHEIDop.versieInformatie"/>
  </office:meta>
</office:document-meta>
</file>