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herbouwen van een bedrijfspand aan Energiestraat 4 A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KLAZIENAVEEN </text:span>
          </text:p>
            <text:p text:style-name="common-al">30 december 2023, <text:span text:style-name="nadrukvet">Energiestraat 4 A,</text:span> het herbouwen van een bedrijfspand (387292-2023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89324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324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324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7292-2023</meta:user-defined>
    <dc:language>nl</dc:language>
    <meta:user-defined meta:name="OVERHEIDop.locatietype/OVERHEIDop.gebiedsmarkering">Weg</meta:user-defined>
    <meta:user-defined meta:name="DC.title">Verlengde beslistermijn voor het herbouwen van een bedrijfspand aan Energiestraat 4 A te Klazienaveen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324</meta:user-defined>
    <meta:user-defined meta:name="OVERHEIDop.GmbID/DC.identifier">gmb-2024-189324</meta:user-defined>
    <meta:user-defined meta:name="OVERHEIDop.versieInformatie"/>
  </office:meta>
</office:document-meta>
</file>