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autolaadkraan bij Lindenlaan 41 Castricum, verzenddatum 26 april 2024 (Z2024-00002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3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94</meta:user-defined>
    <meta:user-defined meta:name="DCTERMS.abstract">plaatsen van autolaadkraan bij Lindenlaan 41 CastricumLindenlaan 67, 1901SH Castricum, verzenddatum 24 april 2024 (Z2024-00002194)</meta:user-defined>
    <dc:language>nl</dc:language>
    <meta:user-defined meta:name="OVERHEIDop.locatietype/OVERHEIDop.gebiedsmarkering">Punt</meta:user-defined>
    <meta:user-defined meta:name="DC.title">Gemeente Castricum, verleende vergunning plaatsen van autolaadkraan bij Lindenlaan 41 Castricum, verzenddatum 26 april 2024 (Z2024-00002194)</meta:user-defined>
    <meta:user-defined meta:name="DCTERMS.W3CDTF/DCTERMS.available">2024-04-30</meta:user-defined>
    <meta:user-defined meta:name="DCTERMS.W3CDTF/OVERHEIDop.jaargang">2024</meta:user-defined>
    <meta:user-defined meta:name="OVERHEIDop.publicationIssue">189315</meta:user-defined>
    <meta:user-defined meta:name="OVERHEIDop.GmbID/DC.identifier">gmb-2024-189315</meta:user-defined>
    <meta:user-defined meta:name="OVERHEIDop.versieInformatie"/>
  </office:meta>
</office:document-meta>
</file>