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Reünie De Windwijzer in Pasteu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5 april 2024 de volgende evenementenvergunning heeft verleend:</text:p>
            <text:p text:style-name="common-al">Reünie De Windwijzer 100 jaar! In basisschool De Windwijzer, Pasteurstraat 4a, Den Helder</text:p>
            <text:p text:style-name="common-al">Datum evenement: 1 juni 2024</text:p>
            <text:p text:style-name="common-al">Zaaknummer: 2024-01698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31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Reünie De Windwijzer in Pasteurstraa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14</meta:user-defined>
    <meta:user-defined meta:name="OVERHEIDop.GmbID/DC.identifier">gmb-2024-189314</meta:user-defined>
    <meta:user-defined meta:name="OVERHEIDop.versieInformatie"/>
  </office:meta>
</office:document-meta>
</file>