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uisstraat 6, 5038X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adhuisstraat 6, 5038XZ</text:span>
          </text:p>
            <text:p text:style-name="common-al">De gemeente Tilburg heeft een aanvraag voor een Omgevingsvergunning (art. 5.8 Omgevingswet) ontvangen. De vergunning is aangevraagd voor een onderhoud R.K. Kerk van St. Dionysius ofwel "Heikesekerk" op locatie Stadhuisstraat 6, 5038XZ. De aanvraag is geregistreerd onder zaaknummer Z2024-00001713. Het betref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4. De gemeente neemt daarover waarschijnlijk 19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da7094f-03a1-11ef-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31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13</meta:user-defined>
    <meta:user-defined meta:name="DCTERMS.abstract">Z2024-00001713 - onderhoud R.K. Kerk van St. Dionysius ofwel "Heikesekerk"</meta:user-defined>
    <dc:language>nl</dc:language>
    <meta:user-defined meta:name="OVERHEIDop.locatietype/OVERHEIDop.gebiedsmarkering">Vlak</meta:user-defined>
    <meta:user-defined meta:name="DC.title">Aanvraag omgevingsvergunning, Stadhuisstraat 6, 5038XZ</meta:user-defined>
    <meta:user-defined meta:name="DCTERMS.W3CDTF/DCTERMS.available">2024-04-30</meta:user-defined>
    <meta:user-defined meta:name="DCTERMS.W3CDTF/OVERHEIDop.jaargang">2024</meta:user-defined>
    <meta:user-defined meta:name="OVERHEIDop.publicationIssue">189311</meta:user-defined>
    <meta:user-defined meta:name="OVERHEIDop.GmbID/DC.identifier">gmb-2024-189311</meta:user-defined>
    <meta:user-defined meta:name="OVERHEIDop.versieInformatie"/>
  </office:meta>
</office:document-meta>
</file>