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teweg 4, 3251 LE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4 een besluit genomen op de aanvraag met zaaknummer Z2024-00066 voor een omgevingsvergunning betreffende het plaatsen van een carport op locatie Korteweg 4, 3251 LE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1 jun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9309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30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30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6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Korteweg 4, 3251 LE te Stellendam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309</meta:user-defined>
    <meta:user-defined meta:name="OVERHEIDop.GmbID/DC.identifier">gmb-2024-189309</meta:user-defined>
    <meta:user-defined meta:name="OVERHEIDop.versieInformatie"/>
  </office:meta>
</office:document-meta>
</file>