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2,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Buitenspeeldag 2024</text:p>
            <text:p text:style-name="common-al">Locatie: Stadhuisplein 2 Lelystad</text:p>
            <text:p text:style-name="common-al">Datum: 12 juni 2024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2594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08</meta:user-defined>
    <meta:user-defined meta:name="OVERHEIDop.GmbID/DC.identifier">gmb-2024-189308</meta:user-defined>
    <meta:user-defined meta:name="OVERHEIDop.versieInformatie"/>
  </office:meta>
</office:document-meta>
</file>