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ndelaberen 4 stuks Carpinus , Balsemienplein 15 5644L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246 </text:p>
            <text:p text:style-name="common-al"> Omschrijving: Kandelaberen 4 stuks Carpinus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lsemienplein 15 5644LE Eindhoven</text:p>
              </text:list-item>
            </text:list>
            <text:p text:style-name="common-al"> Datum ontvangst: 25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30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0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0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2246</meta:user-defined>
    <meta:user-defined meta:name="DCTERMS.abstract">Kandelaberen 4 stuks Carpinus </meta:user-defined>
    <dc:language>nl</dc:language>
    <meta:user-defined meta:name="OVERHEIDop.locatietype/OVERHEIDop.gebiedsmarkering">Punt</meta:user-defined>
    <meta:user-defined meta:name="DC.title">Ingediende aanvraag omgevingsvergunning: Kandelaberen 4 stuks Carpinus , Balsemienplein 15 5644LE Eindhov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300</meta:user-defined>
    <meta:user-defined meta:name="OVERHEIDop.GmbID/DC.identifier">gmb-2024-189300</meta:user-defined>
    <meta:user-defined meta:name="OVERHEIDop.versieInformatie"/>
  </office:meta>
</office:document-meta>
</file>