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BOPA omgevingsvergunning 't Dorp 45, 5384MB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BOPA omgevingsvergunning 't Dorp 45, 5384MB Heesch</text:p>
            <text:p text:style-name="common-al"/>
            <text:p text:style-name="common-al">Het college van burgemeester en wethouders van de gemeente Bernheze heeft toestemming verleend voor:</text:p>
            <text:p text:style-name="common-al">het bouwwerk gebruiken voor huisvesting van vier arbeidsmigranten</text:p>
            <text:p text:style-name="common-al">Verzenddatum: 15 april 2024</text:p>
            <text:p text:style-name="common-al">
            <text:span text:style-name="nadrukvet">BOPA: </text:span>De volgende activiteiten zijn buitenplanse omgevingsplanactiviteiten: het bouwwerk gebruiken voor huisvesting van vier arbeidsmigranten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9299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299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299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46/xml/MC-DRP-OmgevingsvergunningAfhandelingplan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175</meta:user-defined>
    <meta:user-defined meta:name="DCTERMS.abstract">Betreft: besluit op locatie 't Dorp 45, 5384MB Heesch</meta:user-defined>
    <dc:language>nl</dc:language>
    <meta:user-defined meta:name="DC.title">Verleende BOPA omgevingsvergunning 't Dorp 45, 5384MB Heesch</meta:user-defined>
    <meta:user-defined meta:name="OVERHEIDop.locatietype/OVERHEIDop.gebiedsmarkering">GeometrieRef</meta:user-defined>
    <meta:user-defined meta:name="DCTERMS.W3CDTF/DCTERMS.available">2024-04-30</meta:user-defined>
    <meta:user-defined meta:name="DCTERMS.W3CDTF/OVERHEIDop.jaargang">2024</meta:user-defined>
    <meta:user-defined meta:name="OVERHEIDop.externeBijlage">Afwijkvergunning|exb-2024-17361</meta:user-defined>
    <meta:user-defined meta:name="OVERHEIDop.publicationIssue">189299</meta:user-defined>
    <meta:user-defined meta:name="OVERHEIDop.GmbID/DC.identifier">gmb-2024-189299</meta:user-defined>
    <meta:user-defined meta:name="OVERHEIDop.versieInformatie"/>
  </office:meta>
</office:document-meta>
</file>