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ken nabij Kapellerlaan 225, 227 en 231 (6045 AE) te Roermond</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Groenstroken</text:span>
          </text:p>
            <text:p text:style-name="al">Adressen: nabij Kapellerlaan 225, 227 en 231 (6045 AE) te Roermond</text:p>
            <text:p text:style-name="al">Perceel: gemeente Roermond, sectie B nummers 6868 (gedeeltelijk)</text:p>
            <text:p text:style-name="al">Perceelgrootten: circa 44 m², 202 m<text:span text:style-name="sup">2</text:span> en 196 m<text:span text:style-name="sup">2</text:span> </text:p>
            <text:p text:style-name="al"/>
            <text:p text:style-name="al">
            <text:span text:style-name="nadrukvet">Voornemen tot aangaan koopovereenkomsten met Kapellerlaan 225, 227 en 231 te Roermond</text:span>
          </text:p>
            <text:p text:style-name="al">De gemeente Roermond is voornemens om afzonderlijk een koopovereenkomst aan te gaan met de eigenaren van Kapellerlaan 225, 227 en 231 te Roermond, de aan het gemeentelijk perceel grenzende eigenaren. </text:p>
            <text:p text:style-name="al"/>
            <text:p text:style-name="al">
            <text:span text:style-name="nadrukvet">De eigenaren van Kapellerlaan 225, 227 en 231 zijn de enige serieuze gegadigden</text:span>
          </text:p>
            <text:p text:style-name="al">Naar het oordeel van de gemeente zijn de eigenaren van Kapellerlaan 225, 227 en 231 te Roermond, de aangrenzende adressen, de enige serieuze gegadigden die in aanmerking komen voor verkrijging van de stroken grond. Uit het vastgoedbeleid 2013 is bepaald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 Kapellerlaan 225, 227 en 231 grenzen aan de te verkopen groenstroken. De betreffende grond is al jaren in gebruik door de eigenaren van Kapellerlaan 225, 227 en 231. Middels de voorgenomen verkopen wordt de gebruikssituatie van de gemeentegrond gelegaliseerd. Daarnaast zijn er vanuit de vakafdelingen groen en stedenbouw geen interne bezwaren tegen verkoop.</text:p>
            <text:p text:style-name="al"/>
            <text:p text:style-name="al">
            <text:span text:style-name="nadrukvet">Vervaltermijn</text:span>
          </text:p>
            <text:p text:style-name="al">Indien u zich niet kunt verenigen met (een van) deze voornemens, dan dient u dit uiterlijk binnen 20 dagen na publicatie van deze voornemens (tot en met 27 mei 2024), kenbaar te maken door middel van een gemotiveerd bericht aan gemeente Roermond, cluster Beheer Vastgoed, onder vermelding van “Reactie op voornemens tot aangaan overeenkomst groenstroken Kapellerlaan 225, 227 en/of 231 te Roermond”. Bij gebreke van een tijdig en gemotiveerd bericht vervalt het recht tegen al het voornoemde in rechte op te komen en/of daarop enige vordering tot schadevergoeding of welke andere aanspraak dan ook te baseren, althans heeft u uw rechten daarop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929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afzonderlijk een koopovereenkomst aan te gaan met de eigenaren van Kapellerlaan 225, 227 en 231 te Roermond, de aan het gemeentelijk perceel grenzende eigenaren.</meta:user-defined>
    <dc:language>nl</dc:language>
    <meta:user-defined meta:name="OVERHEIDop.locatietype/OVERHEIDop.gebiedsmarkering">Vlak</meta:user-defined>
    <meta:user-defined meta:name="DC.title">Bekendmaking voornemen verkoop groenstroken nabij Kapellerlaan 225, 227 en 231 (6045 AE) te Roermond</meta:user-defined>
    <meta:user-defined meta:name="DCTERMS.W3CDTF/DCTERMS.available">2024-05-07</meta:user-defined>
    <meta:user-defined meta:name="DCTERMS.W3CDTF/OVERHEIDop.jaargang">2024</meta:user-defined>
    <meta:user-defined meta:name="OVERHEIDop.publicationIssue">189295</meta:user-defined>
    <meta:user-defined meta:name="OVERHEIDop.GmbID/DC.identifier">gmb-2024-189295</meta:user-defined>
    <meta:user-defined meta:name="OVERHEIDop.versieInformatie"/>
  </office:meta>
</office:document-meta>
</file>