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Prins Bernhardlaan Haarlem, 0392-2024-0006639, het kappen van 8 bomen en het verplanten van 22 bomen i.vm. herontwikkeling, verzonden 26-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29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9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9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06639</meta:user-defined>
    <meta:user-defined meta:name="DCTERMS.abstract">het kappen van 8 bomen en het verplanten van 22 bomen i.vm. herontwikkeling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Prins Bernhardlaan Haarlem, 0392-2024-0006639, het kappen van 8 bomen en het verplanten van 22 bomen i.vm. herontwikkeling, verzonden 26-04-2024</meta:user-defined>
    <meta:user-defined meta:name="DCTERMS.W3CDTF/DCTERMS.available">2024-04-30</meta:user-defined>
    <meta:user-defined meta:name="DCTERMS.W3CDTF/OVERHEIDop.jaargang">2024</meta:user-defined>
    <meta:user-defined meta:name="OVERHEIDop.externeBijlage">HAARLEM_202401_GFO_ZAKEN_107958_Afbeelding bome...|exb-2024-17360</meta:user-defined>
    <meta:user-defined meta:name="OVERHEIDop.publicationIssue">189294</meta:user-defined>
    <meta:user-defined meta:name="OVERHEIDop.GmbID/DC.identifier">gmb-2024-189294</meta:user-defined>
    <meta:user-defined meta:name="OVERHEIDop.versieInformatie"/>
  </office:meta>
</office:document-meta>
</file>