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subsidieregel leefstijlakkoord 2024-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6 maart 2024;</text:p>
            <text:p text:style-name="al">gelet op artikel 3 van de Algemene subsidieverordening 2020 van gemeente Venlo, zoals vastgesteld tijdens de vergadering van de gemeenteraad van 19 februari 2020;</text:p>
            <text:p text:style-name="al">mede gelet op titel 4.2 van de Algemene wet bestuursrecht;</text:p>
            <text:p text:style-name="al">overwegende, dat de gemeente met deze subsidieregel Leefstijlakkoord uitvoering kan geven aan het leefstijlakkoord;</text:p>
            <text:p text:style-name="al">besluiten:</text:p>
            <text:p text:style-name="al">tot het vaststellen van de tijdelijke subsidieregel Leefstijlakkoor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Verordening: Algemene subsidieverordening Venlo 2020;</text:p>
              </text:list-item>
              <text:list-item text:style-override="id1-3-2-2-1-2-2">
                <text:number>•</text:number>
                <text:p text:style-name="al">Burger: inwoner van de gemeente Venlo</text:p>
              </text:list-item>
              <text:list-item text:style-override="id1-3-2-2-1-2-3">
                <text:number>•</text:number>
                <text:p text:style-name="al">Stuurgroep: Groep deskundigen en belanghebbenden, met adviserende taken ten aanzien van bepaalde projectaangelegenheden. De stuurgroep bestaat uit een afvaardiging van de disciplines onderwijs, gemeente, bedrijfsleven, gezondheid en sport. </text:p>
              </text:list-item>
            </text:list>
          </text:section>
          <text:section text:name="artikel_id1-3-2-2-2" text:style-name="artikel">
            <text:p text:style-name="artikel_kop_titel"><text:span text:style-name="artikel_kop_label">Artikel</text:span> <text:span text:style-name="artikel_kop_nr">2</text:span> Doelen</text:p>
            <text:p text:style-name="al">De subsidieregel wil bijdragen aan de onderstaande doelen:</text:p>
            <text:list text:style-name="id1-3-2-2-2-3">
              <text:list-item text:style-override="id1-3-2-2-2-3-1">
                <text:number>•</text:number>
                <text:p text:style-name="al">Jeugd in de basisschoolleeftijd eet gezonder, drinkt meer water, beweegt meer, heeft een gezonder gewicht en ook minder conflicten onderling.</text:p>
              </text:list-item>
              <text:list-item text:style-override="id1-3-2-2-2-3-2">
                <text:number>•</text:number>
                <text:p text:style-name="al">Duurzame inzetbaarheid van werknemers van bedrijven in de zeven wijken en dorpen wordt vergroot door een gezonde(re) leefstijl.</text:p>
              </text:list-item>
              <text:list-item text:style-override="id1-3-2-2-2-3-3">
                <text:number>•</text:number>
                <text:p text:style-name="al">Senioren hebben hogere participatie aan wijkactiviteiten en ervaren meer kwaliteit van leven.</text:p>
              </text:list-item>
              <text:list-item text:style-override="id1-3-2-2-2-3-4">
                <text:number>•</text:number>
                <text:p text:style-name="al">Versterken duurzame en vitale gezonde sportverenigingen, gelieerd aan de zeven wijken en dorpen.</text:p>
              </text:list-item>
              <text:list-item text:style-override="id1-3-2-2-2-3-5">
                <text:number>•</text:number>
                <text:p text:style-name="al">Tegengaan voedselverspilling en stimuleren gezonde voeding(educatie).</text:p>
              </text:list-item>
              <text:list-item text:style-override="id1-3-2-2-2-3-6">
                <text:number>•</text:number>
                <text:p text:style-name="al">Minder conflicten en het voorkomen van seksueel misbruik bij verenigingen door de proactieve inzet van het project de sociaal veilige vereniging, zodat sporten leuker, veiliger en zorgeloos is.</text:p>
              </text:list-item>
              <text:list-item text:style-override="id1-3-2-2-2-3-7">
                <text:number>•</text:number>
                <text:p text:style-name="al">Een rookvrije generatie: geen kind rookt, of begint daar ooit aan.</text:p>
              </text:list-item>
              <text:list-item text:style-override="id1-3-2-2-2-3-8">
                <text:number>•</text:number>
                <text:p text:style-name="al">Meer mensen hebben een gezond gewicht.</text:p>
              </text:list-item>
            </text:list>
          </text:section>
          <text:section text:name="artikel_id1-3-2-2-3" text:style-name="artikel">
            <text:p text:style-name="artikel_kop_titel"><text:span text:style-name="artikel_kop_label">3</text:span> Doelgroep</text:p>
            <text:p text:style-name="al">Iedere organisatie of burger in Venlo die d.m.v. een eigen project een bijdrage levert aan een of meerdere ambities binnen de gemeente Venlo. </text:p>
          </text:section>
          <text:section text:name="artikel_id1-3-2-2-4" text:style-name="artikel">
            <text:p text:style-name="artikel_kop_titel"><text:span text:style-name="artikel_kop_label">4</text:span> Subsidiesoort</text:p>
            <text:p text:style-name="al">Per burger kan er maximaal 1 subsidieaanvraag worden ingediend ter hoogte van 5000 euro.</text:p>
            <text:p text:style-name="al">Het betreft een eenmalige subsidie die burgers in de gelegenheid stelt om uitvoering te geven aan het ingediende projectplan met als doel een bijdrage te leveren aan een of meerdere ambities uit het Leefstijlakkoord. </text:p>
            <text:p text:style-name="al">Organisaties kunnen meerdere aanvragen indienen.</text:p>
          </text:section>
          <text:section text:name="artikel_id1-3-2-2-5" text:style-name="artikel">
            <text:p text:style-name="artikel_kop_titel"><text:span text:style-name="artikel_kop_label">5</text:span> Aanvraagprocedure</text:p>
            <text:p text:style-name="al">In afwijking van de Verordening, kunt u ten alle tijd uw aanvraag indienen. De aanvragen worden (in afwijking van de Verordening) beoordeelt door de stuurgroep </text:p>
            <text:p text:style-name="al">De volgende bescheiden dienen bij de aanvraag te worden overgelegd:</text:p>
            <text:list text:style-name="id1-3-2-2-5-4">
              <text:list-item text:style-override="id1-3-2-2-5-4-1">
                <text:number>a.</text:number>
                <text:p text:style-name="al">Aanvraagformulier initiatief/interventie leefstijlakkoord Venlo</text:p>
              </text:list-item>
            </text:list>
            <text:p text:style-name="al">Zodra de aanvraag is ontvangen, evalueert de stuurgroep deze in eerste instantie om een standpunt te bepalen. Eventuele feedback wordt door middel van de projectleider gedeeld met de aanvrager. In de daaropvolgende stuurgroepvergadering wordt de aanvraag vervolgens behandeld met het oog op definitieve besluitvorming.</text:p>
            <text:p text:style-name="al">De stuurgroep velt een eindoordeel, gemeente Venlo communiceert dit naar de aanvrager. Het oordeel van de stuurgroep is bindend. </text:p>
            <text:p text:style-name="al">Aanvragen onder de €5.000 hebben een aangepaste procedure. Zij vullen een minder uitgebreid aanvraagformulier in. </text:p>
            <text:p text:style-name="al">Het college en de stuurgroep kan nadere informatie verlangen die nodig wordt geacht voor een goede beoordeling van de subsidieaanvraag. Deze informatie moet binnen de gestelde termijn worden overlegd.</text:p>
          </text:section>
          <text:section text:name="artikel_id1-3-2-2-6" text:style-name="artikel">
            <text:p text:style-name="artikel_kop_titel"><text:span text:style-name="artikel_kop_label">6</text:span> Verantwoording en vaststelling </text:p>
            <text:p text:style-name="al">
            <text:span text:style-name="nadrukondlijn">Organisaties en instanties met een subsidie boven de €5.000,-</text:span>
          </text:p>
            <text:p text:style-name="al">U moet u verantwoording indienen conform de ASV. Dit betekent:</text:p>
            <text:p text:style-name="al">Uiterlijk 12 weken nadat de gesubsidieerde activiteit is verricht moet een aanvraag tot vaststelling ingediend worden.</text:p>
            <text:p text:style-name="al">Een aanvraag tot vaststelling bevat:</text:p>
            <text:list text:style-name="id1-3-2-2-6-6">
              <text:list-item text:style-override="id1-3-2-2-6-6-1">
                <text:number>a.</text:number>
                <text:p text:style-name="al">een inhoudelijk verslag waaruit blijkt in hoeverre de gesubsidieerde activiteiten zijn verricht en aan de verplichtingen is voldaan.</text:p>
              </text:list-item>
              <text:list-item text:style-override="id1-3-2-2-6-6-2">
                <text:number>b.</text:number>
                <text:p text:style-name="al">een overzicht van de gesubsidieerde activiteiten en de hieraan verbonden uitgaven en inkomsten (financieel verslag of jaarrekening).</text:p>
              </text:list-item>
              <text:list-item text:style-override="id1-3-2-2-6-6-3">
                <text:number>c.</text:number>
                <text:p text:style-name="al">Periodieke evaluatiegesprekken met projectleider zijn verplicht en wanneer nodig ook mondelinge toelichting bij de stuurgroep.</text:p>
              </text:list-item>
            </text:list>
            <text:p text:style-name="al">
            <text:span text:style-name="nadrukondlijn">Inwoners, organisaties en instanties met een subsidie onder de €5.000,-</text:span>
          </text:p>
            <text:p text:style-name="al">U moet u verantwoording indienen conform de ASV. Dit betekent;</text:p>
            <text:p text:style-name="al">Uiterlijk 12 weken nadat de gesubsidieerde activiteit is verricht een aanvraag tot vaststelling ingediend moet worden.</text:p>
            <text:p text:style-name="al">Een aanvraag tot vaststelling bevat:</text:p>
            <text:list text:style-name="id1-3-2-2-6-11">
              <text:list-item text:style-override="id1-3-2-2-6-11-1">
                <text:number>a.</text:number>
                <text:p text:style-name="al">een kort evaluatieformulier of gesprek met de projectleider waaruit blijkt in hoeverre de gesubsidieerde activiteiten zijn verricht en aan de verplichtingen is voldaan.</text:p>
              </text:list-item>
              <text:list-item text:style-override="id1-3-2-2-6-11-2">
                <text:number>b.</text:number>
                <text:p text:style-name="al">een overzicht van de gesubsidieerde activiteiten en de hieraan verbonden uitgaven en inkomsten (financieel verslag of jaarrekening).</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text:number>
                <text:p text:style-name="al">Op grond van artikel 5 lid 7 van de verordening stellen wij een subsidieplafond vast.</text:p>
              </text:list-item>
              <text:list-item text:style-override="id1-3-2-2-7-2-2">
                <text:number>•</text:number>
                <text:p text:style-name="al">Het onderstaande subsidieplafond is gebaseerd op de beschikbare middelen in het ‘Leefstijlakkoord’. Indien het plafond van 2024 niet volledig is gebruikt dan wordt dat opgelost bij het plafond van 2025.</text:p>
              </text:list-item>
              <text:list-item text:style-override="id1-3-2-2-7-2-3">
                <text:number>•</text:number>
                <text:p text:style-name="al">Het subsidieplafond 2024 bedraagt: € 293.554,-. Het subsidieplafond 2025 bedraagt € 169.554,- en in 2026 bedraagt € 47.701 . </text:p>
              </text:list-item>
              <text:list-item text:style-override="id1-3-2-2-7-2-4">
                <text:number>•</text:number>
                <text:p text:style-name="al">Subsidie wordt verstrekt tot het subsidieplafond is bereikt. </text:p>
              </text:list-item>
              <text:list-item text:style-override="id1-3-2-2-7-2-5">
                <text:number>•</text:number>
                <text:p text:style-name="al">Het feitelijke subsidiebedrag wordt derhalve bepaald aan de hand van het totaal als subsidiabel beoordeelde aanvragen in relatie tot het subsidieplafond per jaar. </text:p>
              </text:list-item>
            </text:list>
          </text:section>
          <text:section text:name="artikel_id1-3-2-2-8" text:style-name="artikel">
            <text:p text:style-name="artikel_kop_titel"><text:span text:style-name="artikel_kop_label">Artikel</text:span> <text:span text:style-name="artikel_kop_nr">8</text:spa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9" text:style-name="artikel">
            <text:p text:style-name="artikel_kop_titel"><text:span text:style-name="artikel_kop_label">Artikel</text:span> <text:span text:style-name="artikel_kop_nr">9</text:span> Inwerkingtreding, duur en ondertekening</text:p>
            <text:p text:style-name="al">De subsidieregel treedt in werking met ingang van de dag na de bekendmaking en loopt af op 31 december 2026. </text:p>
            <text:p text:style-name="al">Deze subsidieregel wordt aangehaald als ‘Subsidieregel Leefstijlakkoord 2024-2026</text:p>
          </text:section>
        </text:section>
        <text:section text:name="regeling-sluiting_id1-3-2-3" text:style-name="regeling-sluiting">
          <text:section text:name="ondertekening_id1-3-2-3-1">
            <text:p><text:span text:style-name="functie">Venlo, 26 maart 2024</text:span></text:p>
            <text:p><text:span text:style-name="functie">Burgemeester en wethouders van Venlo</text:span></text:p>
            <text:p><text:span text:style-name="functie">de secretaris, de burgemeester </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2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33299</meta:user-defined>
    <meta:user-defined meta:name="DCTERMS.alternative">Subsidieregel leefstijlakkoord 2024-2026</meta:user-defined>
    <dc:language>nl</dc:language>
    <meta:user-defined meta:name="OVERHEIDop.locatietype/OVERHEIDop.gebiedsmarkering">Gemeente</meta:user-defined>
    <meta:user-defined meta:name="DC.title">Tijdelijke subsidieregel leefstijlakkoord 2024-2026</meta:user-defined>
    <meta:user-defined meta:name="DCTERMS.W3CDTF/DCTERMS.available">2024-04-30</meta:user-defined>
    <meta:user-defined meta:name="DCTERMS.W3CDTF/OVERHEIDop.jaargang">2024</meta:user-defined>
    <meta:user-defined meta:name="OVERHEIDop.publicationIssue">189292</meta:user-defined>
    <meta:user-defined meta:name="OVERHEIDop.betreftRegeling">CVDR719222_1</meta:user-defined>
    <meta:user-defined meta:name="xs:date/OVERHEIDop.startdatum">2024-05-01</meta:user-defined>
    <meta:user-defined meta:name="xs:date/OVERHEIDop.einddatum">2026-12-31</meta:user-defined>
    <meta:user-defined meta:name="OVERHEIDop.GmbID/DC.identifier">gmb-2024-189292</meta:user-defined>
    <meta:user-defined meta:name="OVERHEIDop.versieInformatie"/>
  </office:meta>
</office:document-meta>
</file>