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het verplaatsen van de inrit/uitrit, Bergakker 17, 4721 A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plaatsen van de inrit/ uitrit, Bergakker 17, 4721 AE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4-2024. De gemeente neemt daarover waarschijnlijk voor 1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928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4/073620</meta:user-defined>
    <dc:language>nl</dc:language>
    <meta:user-defined meta:name="OVERHEIDop.locatietype/OVERHEIDop.gebiedsmarkering">Punt</meta:user-defined>
    <meta:user-defined meta:name="DC.title">Aanvraag vergunning, het verplaatsen van de inrit/uitrit, Bergakker 17, 4721 AE Schijf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287</meta:user-defined>
    <meta:user-defined meta:name="OVERHEIDop.GmbID/DC.identifier">gmb-2024-189287</meta:user-defined>
    <meta:user-defined meta:name="OVERHEIDop.versieInformatie"/>
  </office:meta>
</office:document-meta>
</file>