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ning aan Kerkweg 27, 8171VT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ning aan Kerkweg 27, 8171VT Vaassen. </text:p>
            <text:p text:style-name="common-al">Datum aanvraag:  25-04-2024</text:p>
            <text:p text:style-name="common-al">Zaaknummer : 9805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928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103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verbouw van de woning aan Kerkweg 27, 8171VT Vaassen</meta:user-defined>
    <meta:user-defined meta:name="DCTERMS.W3CDTF/DCTERMS.available">2024-04-30</meta:user-defined>
    <meta:user-defined meta:name="DCTERMS.W3CDTF/OVERHEIDop.jaargang">2024</meta:user-defined>
    <meta:user-defined meta:name="OVERHEIDop.publicationIssue">189285</meta:user-defined>
    <meta:user-defined meta:name="OVERHEIDop.GmbID/DC.identifier">gmb-2024-189285</meta:user-defined>
    <meta:user-defined meta:name="OVERHEIDop.versieInformatie"/>
  </office:meta>
</office:document-meta>
</file>