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 de Koeberg 3 Helden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24 een aanvraag omgevingsvergunning ontvangen voor het plaatsen van een kunstwerk op de locatie Aan de Koeberg 3 te Helden. Deze aanvraag is geregistreerd onder zaaknummer Z2024-00000309. De aanvraag is vergunningvrij.</text:p>
            <text:p text:style-name="common-al">De aanvraag omva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De aanvraag en de bijbehorende stukken liggen vanaf 27 april 2024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7 april 2024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2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09</meta:user-defined>
    <meta:user-defined meta:name="DCTERMS.abstract">Aanvraag omgevingsvergunning Aan de Koeberg 3 Helden vergunningvrij</meta:user-defined>
    <dc:language>nl</dc:language>
    <meta:user-defined meta:name="OVERHEIDop.locatietype/OVERHEIDop.gebiedsmarkering">Vlak</meta:user-defined>
    <meta:user-defined meta:name="DC.title">aanvraag omgevingsvergunning Aan de Koeberg 3 Helden vergunningvrij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83</meta:user-defined>
    <meta:user-defined meta:name="OVERHEIDop.GmbID/DC.identifier">gmb-2024-189283</meta:user-defined>
    <meta:user-defined meta:name="OVERHEIDop.versieInformatie"/>
  </office:meta>
</office:document-meta>
</file>