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diverse objecten t.b.v filmopnames Van Catsstraat 1, van 30 april tot en met 17 mei 2024, Raadhuisplein 1 Heiloo, verzenddatum 26 april 2024 (Z2024-00002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928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99</meta:user-defined>
    <meta:user-defined meta:name="DCTERMS.abstract">plaatsen diverse objecten t.b.v filmopnames Van Catsstraat 1 HeilooRaadhuisplein 1, 1851JL Heiloo, verzenddatum 25 april 2024 (Z2024-00002199)</meta:user-defined>
    <dc:language>nl</dc:language>
    <meta:user-defined meta:name="OVERHEIDop.locatietype/OVERHEIDop.gebiedsmarkering">Punt</meta:user-defined>
    <meta:user-defined meta:name="DC.title">Gemeente Heiloo, verleende vergunning plaatsen diverse objecten t.b.v filmopnames Van Catsstraat 1, van 30 april tot en met 17 mei 2024, Raadhuisplein 1 Heiloo, verzenddatum 26 april 2024 (Z2024-00002199)</meta:user-defined>
    <meta:user-defined meta:name="DCTERMS.W3CDTF/DCTERMS.available">2024-04-30</meta:user-defined>
    <meta:user-defined meta:name="DCTERMS.W3CDTF/OVERHEIDop.jaargang">2024</meta:user-defined>
    <meta:user-defined meta:name="OVERHEIDop.publicationIssue">189281</meta:user-defined>
    <meta:user-defined meta:name="OVERHEIDop.GmbID/DC.identifier">gmb-2024-189281</meta:user-defined>
    <meta:user-defined meta:name="OVERHEIDop.versieInformatie"/>
  </office:meta>
</office:document-meta>
</file>