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4-3">
      <text:list-level-style-bullet text:bullet-char="-" text:level="1">
        <style:list-level-properties text:min-label-width="10mm"/>
      </text:list-level-style-bullet>
    </text:list-style>
    <text:list-style style:name="id1-3-2-2-1-2-25-4-3-1">
      <text:list-level-style-bullet text:bullet-char="-" text:level="1">
        <style:list-level-properties text:min-label-width="10mm"/>
      </text:list-level-style-bullet>
    </text:list-style>
    <text:list-style style:name="id1-3-2-2-1-2-25-4-3-2">
      <text:list-level-style-bullet text:bullet-char="-" text:level="1">
        <style:list-level-properties text:min-label-width="10mm"/>
      </text:list-level-style-bullet>
    </text:list-style>
    <text:list-style style:name="id1-3-2-2-1-2-25-4-3-3">
      <text:list-level-style-bullet text:bullet-char="-" text:level="1">
        <style:list-level-properties text:min-label-width="10mm"/>
      </text:list-level-style-bullet>
    </text:list-style>
    <text:list-style style:name="id1-3-2-2-1-2-25-4-3-4">
      <text:list-level-style-bullet text:bullet-char="-" text:level="1">
        <style:list-level-properties text:min-label-width="10mm"/>
      </text:list-level-style-bullet>
    </text:list-style>
    <text:list-style style:name="id1-3-2-2-1-2-25-4-3-5">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4-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1-4-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text:list-style style:name="id1-3-2-2-1-2-3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2-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2-3-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3-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3-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3-2-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2-31-1-4-3-2-1-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2-3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4-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4-3-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4-3-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31-1-4-4-3-1-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2-31-1-4-4-3-1-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1-2-31-1-4-4-3-1-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1-2-31-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5-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5-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5-2-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2-31-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6-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6-3-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6-3-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31-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7-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7-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7-2-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2-31-1-4-7-2-1-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2-31-1-4-7-2-1-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1-2-31-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8-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8-3-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8-3-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31-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4-9-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9-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31-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4-10-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2-31-1-4-10-2-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2-31-1-4-10-2-1-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2-31-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4-1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11-3-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31-1-4-11-3-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31-1-4-11-3-1-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3-10-3">
      <text:list-level-style-bullet text:bullet-char="-" text:level="1">
        <style:list-level-properties text:min-label-width="10mm"/>
      </text:list-level-style-bullet>
    </text:list-style>
    <text:list-style style:name="id1-3-2-2-3-3-3-3-3-1-3-10-3-1">
      <text:list-level-style-bullet text:bullet-char="-" text:level="1">
        <style:list-level-properties text:min-label-width="10mm"/>
      </text:list-level-style-bullet>
    </text:list-style>
    <text:list-style style:name="id1-3-2-2-3-3-3-3-3-1-3-10-3-2">
      <text:list-level-style-bullet text:bullet-char="-" text:level="1">
        <style:list-level-properties text:min-label-width="10mm"/>
      </text:list-level-style-bullet>
    </text:list-style>
    <text:list-style style:name="id1-3-2-2-3-3-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2-3-3">
      <text:list-level-style-bullet text:bullet-char="-" text:level="1">
        <style:list-level-properties text:min-label-width="10mm"/>
      </text:list-level-style-bullet>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1-8">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4-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2-3-1-4-4-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2-3-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5-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3-1-4-5-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3-1-4-5-2-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2-3-1-4-5-2-1-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text:list-style style:name="id1-3-2-2-5-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7-1-1">
      <style:table-column-properties/>
    </style:style>
    <style:style style:family="table-column" style:parent-style-name="colspec" style:name="id1-3-2-2-5-3-7-1-2">
      <style:table-column-properties/>
    </style:style>
    <text:list-style style:name="id1-3-2-2-5-3-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3-3-2-1">
      <text:list-level-style-bullet text:bullet-char="•" text:level="1">
        <style:list-level-properties text:min-label-width="10mm"/>
      </text:list-level-style-bullet>
    </text:list-style>
    <text:list-style style:name="id1-3-2-2-5-3-7-1-3-3-2-1-1">
      <text:list-level-style-bullet text:bullet-char="•" text:level="1">
        <style:list-level-properties text:min-label-width="10mm"/>
      </text:list-level-style-bullet>
    </text:list-style>
    <text:list-style style:name="id1-3-2-2-5-3-7-1-3-3-2-1-2">
      <text:list-level-style-bullet text:bullet-char="•" text:level="1">
        <style:list-level-properties text:min-label-width="10mm"/>
      </text:list-level-style-bullet>
    </text:list-style>
    <text:list-style style:name="id1-3-2-2-5-3-7-1-3-3-2-1-3">
      <text:list-level-style-bullet text:bullet-char="•" text:level="1">
        <style:list-level-properties text:min-label-width="10mm"/>
      </text:list-level-style-bullet>
    </text:list-style>
    <text:list-style style:name="id1-3-2-2-5-3-7-1-3-4-2-1">
      <text:list-level-style-bullet text:bullet-char="•" text:level="1">
        <style:list-level-properties text:min-label-width="10mm"/>
      </text:list-level-style-bullet>
    </text:list-style>
    <text:list-style style:name="id1-3-2-2-5-3-7-1-3-4-2-1-1">
      <text:list-level-style-bullet text:bullet-char="•" text:level="1">
        <style:list-level-properties text:min-label-width="10mm"/>
      </text:list-level-style-bullet>
    </text:list-style>
    <text:list-style style:name="id1-3-2-2-5-3-7-1-3-4-2-1-2">
      <text:list-level-style-bullet text:bullet-char="•" text:level="1">
        <style:list-level-properties text:min-label-width="10mm"/>
      </text:list-level-style-bullet>
    </text:list-style>
    <style:style style:family="table-column" style:parent-style-name="colspec" style:name="id1-3-2-2-5-3-9-1-1">
      <style:table-column-properties/>
    </style:style>
    <style:style style:family="table-column" style:parent-style-name="colspec" style:name="id1-3-2-2-5-3-9-1-2">
      <style:table-column-properties/>
    </style:style>
    <text:list-style style:name="id1-3-2-2-5-3-9-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1-3-3-2-3">
      <text:list-level-style-bullet text:bullet-char="•" text:level="1">
        <style:list-level-properties text:min-label-width="10mm"/>
      </text:list-level-style-bullet>
    </text:list-style>
    <text:list-style style:name="id1-3-2-2-5-3-9-1-3-3-2-3-1">
      <text:list-level-style-bullet text:bullet-char="•" text:level="1">
        <style:list-level-properties text:min-label-width="10mm"/>
      </text:list-level-style-bullet>
    </text:list-style>
    <text:list-style style:name="id1-3-2-2-5-3-9-1-3-3-2-3-1-3">
      <text:list-level-style-bullet text:bullet-char="-" text:level="1">
        <style:list-level-properties text:min-label-width="10mm"/>
      </text:list-level-style-bullet>
    </text:list-style>
    <text:list-style style:name="id1-3-2-2-5-3-9-1-3-3-2-3-1-3-1">
      <text:list-level-style-bullet text:bullet-char="-" text:level="1">
        <style:list-level-properties text:min-label-width="10mm"/>
      </text:list-level-style-bullet>
    </text:list-style>
    <text:list-style style:name="id1-3-2-2-5-3-9-1-3-3-2-3-1-3-2">
      <text:list-level-style-bullet text:bullet-char="-" text:level="1">
        <style:list-level-properties text:min-label-width="10mm"/>
      </text:list-level-style-bullet>
    </text:list-style>
    <text:list-style style:name="id1-3-2-2-5-3-9-1-3-3-2-3-2">
      <text:list-level-style-bullet text:bullet-char="•" text:level="1">
        <style:list-level-properties text:min-label-width="10mm"/>
      </text:list-level-style-bullet>
    </text:list-style>
    <text:list-style style:name="id1-3-2-2-5-3-9-1-3-3-2-3-3">
      <text:list-level-style-bullet text:bullet-char="•" text:level="1">
        <style:list-level-properties text:min-label-width="10mm"/>
      </text:list-level-style-bullet>
    </text:list-style>
    <text:list-style style:name="id1-3-2-2-5-3-9-1-3-3-2-3-4">
      <text:list-level-style-bullet text:bullet-char="•" text:level="1">
        <style:list-level-properties text:min-label-width="10mm"/>
      </text:list-level-style-bullet>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text:list-style style:name="id1-3-2-2-5-4-5-1-5-3-2-3">
      <text:list-level-style-bullet text:bullet-char="•" text:level="1">
        <style:list-level-properties text:min-label-width="10mm"/>
      </text:list-level-style-bullet>
    </text:list-style>
    <text:list-style style:name="id1-3-2-2-5-4-5-1-5-3-2-3-1">
      <text:list-level-style-bullet text:bullet-char="•" text:level="1">
        <style:list-level-properties text:min-label-width="10mm"/>
      </text:list-level-style-bullet>
    </text:list-style>
    <text:list-style style:name="id1-3-2-2-5-4-5-1-5-3-2-3-2">
      <text:list-level-style-bullet text:bullet-char="•" text:level="1">
        <style:list-level-properties text:min-label-width="10mm"/>
      </text:list-level-style-bullet>
    </text:list-style>
    <text:list-style style:name="id1-3-2-2-5-4-5-1-5-3-2-3-3">
      <text:list-level-style-bullet text:bullet-char="•" text:level="1">
        <style:list-level-properties text:min-label-width="10mm"/>
      </text:list-level-style-bullet>
    </text:list-style>
    <text:list-style style:name="id1-3-2-2-5-4-5-1-5-3-2-5">
      <text:list-level-style-bullet text:bullet-char="•" text:level="1">
        <style:list-level-properties text:min-label-width="10mm"/>
      </text:list-level-style-bullet>
    </text:list-style>
    <text:list-style style:name="id1-3-2-2-5-4-5-1-5-3-2-5-1">
      <text:list-level-style-bullet text:bullet-char="•" text:level="1">
        <style:list-level-properties text:min-label-width="10mm"/>
      </text:list-level-style-bullet>
    </text:list-style>
    <text:list-style style:name="id1-3-2-2-5-4-5-1-5-3-2-5-2">
      <text:list-level-style-bullet text:bullet-char="•" text:level="1">
        <style:list-level-properties text:min-label-width="10mm"/>
      </text:list-level-style-bullet>
    </text:list-style>
    <text:list-style style:name="id1-3-2-2-5-4-5-1-5-3-2-5-3">
      <text:list-level-style-bullet text:bullet-char="•" text:level="1">
        <style:list-level-properties text:min-label-width="10mm"/>
      </text:list-level-style-bullet>
    </text:list-style>
    <text:list-style style:name="id1-3-2-2-5-4-5-1-5-3-2-5-4">
      <text:list-level-style-bullet text:bullet-char="•" text:level="1">
        <style:list-level-properties text:min-label-width="10mm"/>
      </text:list-level-style-bullet>
    </text:list-style>
    <text:list-style style:name="id1-3-2-2-5-4-5-1-5-3-2-7">
      <text:list-level-style-bullet text:bullet-char="•" text:level="1">
        <style:list-level-properties text:min-label-width="10mm"/>
      </text:list-level-style-bullet>
    </text:list-style>
    <text:list-style style:name="id1-3-2-2-5-4-5-1-5-3-2-7-1">
      <text:list-level-style-bullet text:bullet-char="•" text:level="1">
        <style:list-level-properties text:min-label-width="10mm"/>
      </text:list-level-style-bullet>
    </text:list-style>
    <text:list-style style:name="id1-3-2-2-5-4-5-1-5-3-2-7-2">
      <text:list-level-style-bullet text:bullet-char="•" text:level="1">
        <style:list-level-properties text:min-label-width="10mm"/>
      </text:list-level-style-bullet>
    </text:list-style>
    <text:list-style style:name="id1-3-2-2-5-4-5-1-5-3-2-7-3">
      <text:list-level-style-bullet text:bullet-char="•" text:level="1">
        <style:list-level-properties text:min-label-width="10mm"/>
      </text:list-level-style-bullet>
    </text:list-style>
    <text:list-style style:name="id1-3-2-2-5-4-5-1-5-3-2-7-4">
      <text:list-level-style-bullet text:bullet-char="•" text:level="1">
        <style:list-level-properties text:min-label-width="10mm"/>
      </text:list-level-style-bullet>
    </text:list-style>
    <text:list-style style:name="id1-3-2-2-5-4-5-1-5-3-2-7-5">
      <text:list-level-style-bullet text:bullet-char="•" text:level="1">
        <style:list-level-properties text:min-label-width="10mm"/>
      </text:list-level-style-bullet>
    </text:list-style>
    <text:list-style style:name="id1-3-2-2-5-4-5-1-5-3-2-9">
      <text:list-level-style-bullet text:bullet-char="•" text:level="1">
        <style:list-level-properties text:min-label-width="10mm"/>
      </text:list-level-style-bullet>
    </text:list-style>
    <text:list-style style:name="id1-3-2-2-5-4-5-1-5-3-2-9-1">
      <text:list-level-style-bullet text:bullet-char="•" text:level="1">
        <style:list-level-properties text:min-label-width="10mm"/>
      </text:list-level-style-bullet>
    </text:list-style>
    <text:list-style style:name="id1-3-2-2-5-4-5-1-5-3-2-11">
      <text:list-level-style-bullet text:bullet-char="•" text:level="1">
        <style:list-level-properties text:min-label-width="10mm"/>
      </text:list-level-style-bullet>
    </text:list-style>
    <text:list-style style:name="id1-3-2-2-5-4-5-1-5-3-2-11-1">
      <text:list-level-style-bullet text:bullet-char="•" text:level="1">
        <style:list-level-properties text:min-label-width="10mm"/>
      </text:list-level-style-bullet>
    </text:list-style>
    <text:list-style style:name="id1-3-2-2-5-4-5-1-5-3-2-11-2">
      <text:list-level-style-bullet text:bullet-char="•" text:level="1">
        <style:list-level-properties text:min-label-width="10mm"/>
      </text:list-level-style-bullet>
    </text:list-style>
    <text:list-style style:name="id1-3-2-2-5-4-5-1-5-3-2-11-3">
      <text:list-level-style-bullet text:bullet-char="•" text:level="1">
        <style:list-level-properties text:min-label-width="10mm"/>
      </text:list-level-style-bullet>
    </text:list-style>
    <text:list-style style:name="id1-3-2-2-5-4-5-1-5-3-2-11-4">
      <text:list-level-style-bullet text:bullet-char="•" text:level="1">
        <style:list-level-properties text:min-label-width="10mm"/>
      </text:list-level-style-bullet>
    </text:list-style>
    <text:list-style style:name="id1-3-2-2-5-4-5-1-5-4-2-2">
      <text:list-level-style-bullet text:bullet-char="-" text:level="1">
        <style:list-level-properties text:min-label-width="10mm"/>
      </text:list-level-style-bullet>
    </text:list-style>
    <text:list-style style:name="id1-3-2-2-5-4-5-1-5-4-2-2-1">
      <text:list-level-style-bullet text:bullet-char="-" text:level="1">
        <style:list-level-properties text:min-label-width="10mm"/>
      </text:list-level-style-bullet>
    </text:list-style>
    <text:list-style style:name="id1-3-2-2-5-4-5-1-5-4-2-2-2">
      <text:list-level-style-bullet text:bullet-char="-" text:level="1">
        <style:list-level-properties text:min-label-width="10mm"/>
      </text:list-level-style-bullet>
    </text:list-style>
    <text:list-style style:name="id1-3-2-2-5-4-5-1-5-4-2-2-3">
      <text:list-level-style-bullet text:bullet-char="-" text:level="1">
        <style:list-level-properties text:min-label-width="10mm"/>
      </text:list-level-style-bullet>
    </text:list-style>
    <text:list-style style:name="id1-3-2-2-5-4-5-1-5-4-2-2-4">
      <text:list-level-style-bullet text:bullet-char="-" text:level="1">
        <style:list-level-properties text:min-label-width="10mm"/>
      </text:list-level-style-bullet>
    </text:list-style>
    <text:list-style style:name="id1-3-2-2-5-4-5-1-5-4-2-2-5">
      <text:list-level-style-bullet text:bullet-char="-" text:level="1">
        <style:list-level-properties text:min-label-width="10mm"/>
      </text:list-level-style-bullet>
    </text:list-style>
    <text:list-style style:name="id1-3-2-2-5-4-5-1-5-4-2-2-6">
      <text:list-level-style-bullet text:bullet-char="-" text:level="1">
        <style:list-level-properties text:min-label-width="10mm"/>
      </text:list-level-style-bullet>
    </text:list-style>
    <text:list-style style:name="id1-3-2-2-5-4-5-1-5-4-2-2-7">
      <text:list-level-style-bullet text:bullet-char="-" text:level="1">
        <style:list-level-properties text:min-label-width="10mm"/>
      </text:list-level-style-bullet>
    </text:list-style>
    <text:list-style style:name="id1-3-2-2-5-4-5-1-5-4-2-2-8">
      <text:list-level-style-bullet text:bullet-char="-" text:level="1">
        <style:list-level-properties text:min-label-width="10mm"/>
      </text:list-level-style-bullet>
    </text:list-style>
    <text:list-style style:name="id1-3-2-2-5-4-5-1-5-4-2-2-9">
      <text:list-level-style-bullet text:bullet-char="-" text:level="1">
        <style:list-level-properties text:min-label-width="10mm"/>
      </text:list-level-style-bullet>
    </text:list-style>
    <text:list-style style:name="id1-3-2-2-5-4-5-1-5-4-2-2-10">
      <text:list-level-style-bullet text:bullet-char="-" text:level="1">
        <style:list-level-properties text:min-label-width="10mm"/>
      </text:list-level-style-bullet>
    </text:list-style>
    <text:list-style style:name="id1-3-2-2-5-4-5-1-5-4-2-2-11">
      <text:list-level-style-bullet text:bullet-char="-" text:level="1">
        <style:list-level-properties text:min-label-width="10mm"/>
      </text:list-level-style-bullet>
    </text:list-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9-1-1">
      <style:table-column-properties/>
    </style:style>
    <style:style style:family="table-column" style:parent-style-name="colspec" style:name="id1-3-2-2-5-4-9-1-2">
      <style:table-column-properties/>
    </style:style>
    <text:list-style style:name="id1-3-2-2-5-4-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3-3-2-3">
      <text:list-level-style-bullet text:bullet-char="•" text:level="1">
        <style:list-level-properties text:min-label-width="10mm"/>
      </text:list-level-style-bullet>
    </text:list-style>
    <text:list-style style:name="id1-3-2-2-5-4-9-1-3-3-2-3-1">
      <text:list-level-style-bullet text:bullet-char="•" text:level="1">
        <style:list-level-properties text:min-label-width="10mm"/>
      </text:list-level-style-bullet>
    </text:list-style>
    <text:list-style style:name="id1-3-2-2-5-4-9-1-3-3-2-3-2">
      <text:list-level-style-bullet text:bullet-char="•" text:level="1">
        <style:list-level-properties text:min-label-width="10mm"/>
      </text:list-level-style-bullet>
    </text:list-style>
    <text:list-style style:name="id1-3-2-2-5-4-9-1-3-3-2-5">
      <text:list-level-style-bullet text:bullet-char="•" text:level="1">
        <style:list-level-properties text:min-label-width="10mm"/>
      </text:list-level-style-bullet>
    </text:list-style>
    <text:list-style style:name="id1-3-2-2-5-4-9-1-3-3-2-5-1">
      <text:list-level-style-bullet text:bullet-char="•" text:level="1">
        <style:list-level-properties text:min-label-width="10mm"/>
      </text:list-level-style-bullet>
    </text:list-style>
    <text:list-style style:name="id1-3-2-2-5-4-9-1-3-3-2-5-2">
      <text:list-level-style-bullet text:bullet-char="•" text:level="1">
        <style:list-level-properties text:min-label-width="10mm"/>
      </text:list-level-style-bullet>
    </text:list-style>
    <text:list-style style:name="id1-3-2-2-5-4-9-1-3-3-2-7">
      <text:list-level-style-bullet text:bullet-char="•" text:level="1">
        <style:list-level-properties text:min-label-width="10mm"/>
      </text:list-level-style-bullet>
    </text:list-style>
    <text:list-style style:name="id1-3-2-2-5-4-9-1-3-3-2-7-1">
      <text:list-level-style-bullet text:bullet-char="•" text:level="1">
        <style:list-level-properties text:min-label-width="10mm"/>
      </text:list-level-style-bullet>
    </text:list-style>
    <text:list-style style:name="id1-3-2-2-5-4-9-1-3-3-2-9">
      <text:list-level-style-bullet text:bullet-char="•" text:level="1">
        <style:list-level-properties text:min-label-width="10mm"/>
      </text:list-level-style-bullet>
    </text:list-style>
    <text:list-style style:name="id1-3-2-2-5-4-9-1-3-3-2-9-1">
      <text:list-level-style-bullet text:bullet-char="•" text:level="1">
        <style:list-level-properties text:min-label-width="10mm"/>
      </text:list-level-style-bullet>
    </text:list-style>
    <text:list-style style:name="id1-3-2-2-5-4-9-1-3-3-2-11">
      <text:list-level-style-bullet text:bullet-char="•" text:level="1">
        <style:list-level-properties text:min-label-width="10mm"/>
      </text:list-level-style-bullet>
    </text:list-style>
    <text:list-style style:name="id1-3-2-2-5-4-9-1-3-3-2-11-1">
      <text:list-level-style-bullet text:bullet-char="•" text:level="1">
        <style:list-level-properties text:min-label-width="10mm"/>
      </text:list-level-style-bullet>
    </text:list-style>
    <text:list-style style:name="id1-3-2-2-5-4-9-1-3-3-2-11-2">
      <text:list-level-style-bullet text:bullet-char="•" text:level="1">
        <style:list-level-properties text:min-label-width="10mm"/>
      </text:list-level-style-bullet>
    </text:list-style>
    <text:list-style style:name="id1-3-2-2-5-4-9-1-3-4-2-1">
      <text:list-level-style-bullet text:bullet-char="•" text:level="1">
        <style:list-level-properties text:min-label-width="10mm"/>
      </text:list-level-style-bullet>
    </text:list-style>
    <text:list-style style:name="id1-3-2-2-5-4-9-1-3-4-2-1-1">
      <text:list-level-style-bullet text:bullet-char="•" text:level="1">
        <style:list-level-properties text:min-label-width="10mm"/>
      </text:list-level-style-bullet>
    </text:list-style>
    <text:list-style style:name="id1-3-2-2-5-4-9-1-3-4-2-1-2">
      <text:list-level-style-bullet text:bullet-char="•" text:level="1">
        <style:list-level-properties text:min-label-width="10mm"/>
      </text:list-level-style-bullet>
    </text:list-style>
    <text:list-style style:name="id1-3-2-2-5-4-9-1-3-4-2-1-3">
      <text:list-level-style-bullet text:bullet-char="•" text:level="1">
        <style:list-level-properties text:min-label-width="10mm"/>
      </text:list-level-style-bullet>
    </text:list-style>
    <style:style style:family="table-column" style:parent-style-name="colspec" style:name="id1-3-2-2-5-4-11-1-1">
      <style:table-column-properties/>
    </style:style>
    <style:style style:family="table-column" style:parent-style-name="colspec" style:name="id1-3-2-2-5-4-11-1-2">
      <style:table-column-properties/>
    </style:style>
    <text:list-style style:name="id1-3-2-2-5-4-11-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4-2-3-1-3">
      <text:list-level-style-bullet text:bullet-char="•" text:level="1">
        <style:list-level-properties text:min-label-width="10mm"/>
      </text:list-level-style-bullet>
    </text:list-style>
    <text:list-style style:name="id1-3-2-2-5-4-11-1-3-4-2-3-1-3-1">
      <text:list-level-style-bullet text:bullet-char="•" text:level="1">
        <style:list-level-properties text:min-label-width="10mm"/>
      </text:list-level-style-bullet>
    </text:list-style>
    <text:list-style style:name="id1-3-2-2-5-4-11-1-3-4-2-3-1-3-2">
      <text:list-level-style-bullet text:bullet-char="•" text:level="1">
        <style:list-level-properties text:min-label-width="10mm"/>
      </text:list-level-style-bullet>
    </text:list-style>
    <text:list-style style:name="id1-3-2-2-5-4-11-1-3-4-2-3-2">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11-1-3-4-2-3-2-3">
      <text:list-level-style-bullet text:bullet-char="•" text:level="1">
        <style:list-level-properties text:min-label-width="10mm"/>
      </text:list-level-style-bullet>
    </text:list-style>
    <text:list-style style:name="id1-3-2-2-5-4-11-1-3-4-2-3-2-3-1">
      <text:list-level-style-bullet text:bullet-char="•" text:level="1">
        <style:list-level-properties text:min-label-width="10mm"/>
      </text:list-level-style-bullet>
    </text:list-style>
    <text:list-style style:name="id1-3-2-2-5-4-11-1-3-4-2-3-2-3-2">
      <text:list-level-style-bullet text:bullet-char="•" text:level="1">
        <style:list-level-properties text:min-label-width="10mm"/>
      </text:list-level-style-bullet>
    </text:list-style>
    <text:list-style style:name="id1-3-2-2-5-4-11-1-3-4-2-3-2-3-3">
      <text:list-level-style-bullet text:bullet-char="•" text:level="1">
        <style:list-level-properties text:min-label-width="10mm"/>
      </text:list-level-style-bullet>
    </text:list-style>
    <text:list-style style:name="id1-3-2-2-5-4-1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5-2-1-1-3">
      <text:list-level-style-bullet text:bullet-char="•" text:level="1">
        <style:list-level-properties text:min-label-width="10mm"/>
      </text:list-level-style-bullet>
    </text:list-style>
    <text:list-style style:name="id1-3-2-2-5-4-11-1-3-5-2-1-1-3-1">
      <text:list-level-style-bullet text:bullet-char="•" text:level="1">
        <style:list-level-properties text:min-label-width="10mm"/>
      </text:list-level-style-bullet>
    </text:list-style>
    <text:list-style style:name="id1-3-2-2-5-4-11-1-3-5-2-2">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11-1-3-5-2-2-1">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11-1-3-5-2-2-1-3">
      <text:list-level-style-bullet text:bullet-char="•" text:level="1">
        <style:list-level-properties text:min-label-width="10mm"/>
      </text:list-level-style-bullet>
    </text:list-style>
    <text:list-style style:name="id1-3-2-2-5-4-11-1-3-5-2-2-1-3-1">
      <text:list-level-style-bullet text:bullet-char="•" text:level="1">
        <style:list-level-properties text:min-label-width="10mm"/>
      </text:list-level-style-bullet>
    </text:list-style>
    <text:list-style style:name="id1-3-2-2-5-4-11-1-3-5-2-2-1-3-2">
      <text:list-level-style-bullet text:bullet-char="•" text:level="1">
        <style:list-level-properties text:min-label-width="10mm"/>
      </text:list-level-style-bullet>
    </text:list-style>
    <style:style style:family="table-column" style:parent-style-name="colspec" style:name="id1-3-2-2-5-4-13-1-1">
      <style:table-column-properties/>
    </style:style>
    <style:style style:family="table-column" style:parent-style-name="colspec" style:name="id1-3-2-2-5-4-13-1-2">
      <style:table-column-properties/>
    </style:style>
    <style:style style:family="table-column" style:parent-style-name="colspec" style:name="id1-3-2-2-5-4-15-1-1">
      <style:table-column-properties/>
    </style:style>
    <style:style style:family="table-column" style:parent-style-name="colspec" style:name="id1-3-2-2-5-4-15-1-2">
      <style:table-column-properties/>
    </style:style>
    <style:style style:family="table-column" style:parent-style-name="colspec" style:name="id1-3-2-2-5-4-17-1-1">
      <style:table-column-properties/>
    </style:style>
    <style:style style:family="table-column" style:parent-style-name="colspec" style:name="id1-3-2-2-5-4-17-1-2">
      <style:table-column-properties/>
    </style:style>
    <text:list-style style:name="id1-3-2-2-5-4-17-1-3-3-2-3">
      <text:list-level-style-bullet text:bullet-char="•" text:level="1">
        <style:list-level-properties text:min-label-width="10mm"/>
      </text:list-level-style-bullet>
    </text:list-style>
    <text:list-style style:name="id1-3-2-2-5-4-17-1-3-3-2-3-1">
      <text:list-level-style-bullet text:bullet-char="•" text:level="1">
        <style:list-level-properties text:min-label-width="10mm"/>
      </text:list-level-style-bullet>
    </text:list-style>
    <text:list-style style:name="id1-3-2-2-5-4-17-1-3-3-2-3-2">
      <text:list-level-style-bullet text:bullet-char="•" text:level="1">
        <style:list-level-properties text:min-label-width="10mm"/>
      </text:list-level-style-bullet>
    </text:list-style>
    <text:list-style style:name="id1-3-2-2-5-4-17-1-3-3-2-3-3">
      <text:list-level-style-bullet text:bullet-char="•" text:level="1">
        <style:list-level-properties text:min-label-width="10mm"/>
      </text:list-level-style-bullet>
    </text:list-style>
    <text:list-style style:name="id1-3-2-2-5-4-17-1-3-3-2-3-4">
      <text:list-level-style-bullet text:bullet-char="•" text:level="1">
        <style:list-level-properties text:min-label-width="10mm"/>
      </text:list-level-style-bullet>
    </text:list-style>
    <text:list-style style:name="id1-3-2-2-5-4-17-1-3-4-2-1">
      <text:list-level-style-bullet text:bullet-char="•" text:level="1">
        <style:list-level-properties text:min-label-width="10mm"/>
      </text:list-level-style-bullet>
    </text:list-style>
    <text:list-style style:name="id1-3-2-2-5-4-17-1-3-4-2-1-1">
      <text:list-level-style-bullet text:bullet-char="•" text:level="1">
        <style:list-level-properties text:min-label-width="10mm"/>
      </text:list-level-style-bullet>
    </text:list-style>
    <text:list-style style:name="id1-3-2-2-5-4-17-1-3-4-2-1-2">
      <text:list-level-style-bullet text:bullet-char="•" text:level="1">
        <style:list-level-properties text:min-label-width="10mm"/>
      </text:list-level-style-bullet>
    </text:list-style>
    <text:list-style style:name="id1-3-2-2-5-4-17-1-3-4-2-1-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text:list-style style:name="id1-3-2-2-6-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4-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2-2-1-5-4-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2-2-1-5-4-2-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6-2-2-1-5-4-2-1-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6-2-2-1-5-4-2-1-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6-2-2-1-5-4-2-1-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6-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5-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6-2-2-1-5-5-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6-2-2-1-5-5-2-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5-1-1">
      <style:table-column-properties/>
    </style:style>
    <style:style style:family="table-column" style:parent-style-name="colspec" style:name="id1-3-2-2-6-3-5-1-2">
      <style:table-column-properties/>
    </style:style>
    <text:list-style style:name="id1-3-2-2-6-3-5-1-3-4-2-1">
      <text:list-level-style-bullet text:bullet-char="•" text:level="1">
        <style:list-level-properties text:min-label-width="10mm"/>
      </text:list-level-style-bullet>
    </text:list-style>
    <text:list-style style:name="id1-3-2-2-6-3-5-1-3-4-2-1-1">
      <text:list-level-style-bullet text:bullet-char="•" text:level="1">
        <style:list-level-properties text:min-label-width="10mm"/>
      </text:list-level-style-bullet>
    </text:list-style>
    <text:list-style style:name="id1-3-2-2-6-3-5-1-3-4-2-1-2">
      <text:list-level-style-bullet text:bullet-char="•" text:level="1">
        <style:list-level-properties text:min-label-width="10mm"/>
      </text:list-level-style-bullet>
    </text:list-style>
    <text:list-style style:name="id1-3-2-2-6-3-5-1-3-4-2-1-3">
      <text:list-level-style-bullet text:bullet-char="•" text:level="1">
        <style:list-level-properties text:min-label-width="10mm"/>
      </text:list-level-style-bullet>
    </text:list-style>
    <text:list-style style:name="id1-3-2-2-6-3-5-1-3-4-2-1-4">
      <text:list-level-style-bullet text:bullet-char="•" text:level="1">
        <style:list-level-properties text:min-label-width="10mm"/>
      </text:list-level-style-bullet>
    </text:list-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text:list-style style:name="id1-3-2-2-6-3-9-1-3-4-2-1">
      <text:list-level-style-bullet text:bullet-char="•" text:level="1">
        <style:list-level-properties text:min-label-width="10mm"/>
      </text:list-level-style-bullet>
    </text:list-style>
    <text:list-style style:name="id1-3-2-2-6-3-9-1-3-4-2-1-1">
      <text:list-level-style-bullet text:bullet-char="•" text:level="1">
        <style:list-level-properties text:min-label-width="10mm"/>
      </text:list-level-style-bullet>
    </text:list-style>
    <text:list-style style:name="id1-3-2-2-6-3-9-1-3-4-2-1-2">
      <text:list-level-style-bullet text:bullet-char="•" text:level="1">
        <style:list-level-properties text:min-label-width="10mm"/>
      </text:list-level-style-bullet>
    </text:list-style>
    <text:list-style style:name="id1-3-2-2-6-3-9-1-3-4-2-1-3">
      <text:list-level-style-bullet text:bullet-char="•" text:level="1">
        <style:list-level-properties text:min-label-width="10mm"/>
      </text:list-level-style-bullet>
    </text:list-style>
    <style:style style:family="table-column" style:parent-style-name="colspec" style:name="id1-3-2-2-6-3-11-1-1">
      <style:table-column-properties/>
    </style:style>
    <style:style style:family="table-column" style:parent-style-name="colspec" style:name="id1-3-2-2-6-3-11-1-2">
      <style:table-column-properties/>
    </style:style>
    <style:style style:family="table-column" style:parent-style-name="colspec" style:name="id1-3-2-2-6-3-13-1-1">
      <style:table-column-properties/>
    </style:style>
    <style:style style:family="table-column" style:parent-style-name="colspec" style:name="id1-3-2-2-6-3-13-1-2">
      <style:table-column-properties/>
    </style:style>
    <text:list-style style:name="id1-3-2-2-6-3-13-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4-2-1-1-3">
      <text:list-level-style-bullet text:bullet-char="•" text:level="1">
        <style:list-level-properties text:min-label-width="10mm"/>
      </text:list-level-style-bullet>
    </text:list-style>
    <text:list-style style:name="id1-3-2-2-6-3-13-1-3-4-2-1-1-3-1">
      <text:list-level-style-bullet text:bullet-char="•" text:level="1">
        <style:list-level-properties text:min-label-width="10mm"/>
      </text:list-level-style-bullet>
    </text:list-style>
    <text:list-style style:name="id1-3-2-2-6-3-13-1-3-4-2-1-1-3-2">
      <text:list-level-style-bullet text:bullet-char="•" text:level="1">
        <style:list-level-properties text:min-label-width="10mm"/>
      </text:list-level-style-bullet>
    </text:list-style>
    <text:list-style style:name="id1-3-2-2-6-3-13-1-3-4-2-1-1-3-3">
      <text:list-level-style-bullet text:bullet-char="•" text:level="1">
        <style:list-level-properties text:min-label-width="10mm"/>
      </text:list-level-style-bullet>
    </text:list-style>
    <text:list-style style:name="id1-3-2-2-6-3-13-1-3-4-2-1-1-3-4">
      <text:list-level-style-bullet text:bullet-char="•" text:level="1">
        <style:list-level-properties text:min-label-width="10mm"/>
      </text:list-level-style-bullet>
    </text:list-style>
    <text:list-style style:name="id1-3-2-2-6-3-13-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4-2-2-1-3">
      <text:list-level-style-bullet text:bullet-char="•" text:level="1">
        <style:list-level-properties text:min-label-width="10mm"/>
      </text:list-level-style-bullet>
    </text:list-style>
    <text:list-style style:name="id1-3-2-2-6-3-13-1-3-4-2-2-1-3-1">
      <text:list-level-style-bullet text:bullet-char="•" text:level="1">
        <style:list-level-properties text:min-label-width="10mm"/>
      </text:list-level-style-bullet>
    </text:list-style>
    <text:list-style style:name="id1-3-2-2-6-3-13-1-3-4-2-2-1-3-2">
      <text:list-level-style-bullet text:bullet-char="•" text:level="1">
        <style:list-level-properties text:min-label-width="10mm"/>
      </text:list-level-style-bullet>
    </text:list-style>
    <text:list-style style:name="id1-3-2-2-6-3-13-1-3-4-2-2-1-3-3">
      <text:list-level-style-bullet text:bullet-char="•" text:level="1">
        <style:list-level-properties text:min-label-width="10mm"/>
      </text:list-level-style-bullet>
    </text:list-style>
    <text:list-style style:name="id1-3-2-2-6-3-13-1-3-4-2-2-1-3-4">
      <text:list-level-style-bullet text:bullet-char="•" text:level="1">
        <style:list-level-properties text:min-label-width="10mm"/>
      </text:list-level-style-bullet>
    </text:list-style>
    <text:list-style style:name="id1-3-2-2-6-3-1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3-5-2-4-1-3">
      <text:list-level-style-bullet text:bullet-char="•" text:level="1">
        <style:list-level-properties text:min-label-width="10mm"/>
      </text:list-level-style-bullet>
    </text:list-style>
    <text:list-style style:name="id1-3-2-2-6-3-13-1-3-5-2-4-1-3-1">
      <text:list-level-style-bullet text:bullet-char="•" text:level="1">
        <style:list-level-properties text:min-label-width="10mm"/>
      </text:list-level-style-bullet>
    </text:list-style>
    <text:list-style style:name="id1-3-2-2-6-3-13-1-3-5-2-4-1-3-2">
      <text:list-level-style-bullet text:bullet-char="•" text:level="1">
        <style:list-level-properties text:min-label-width="10mm"/>
      </text:list-level-style-bullet>
    </text:list-style>
    <text:list-style style:name="id1-3-2-2-6-3-13-1-3-5-2-4-1-3-3">
      <text:list-level-style-bullet text:bullet-char="•" text:level="1">
        <style:list-level-properties text:min-label-width="10mm"/>
      </text:list-level-style-bullet>
    </text:list-style>
    <style:style style:family="table-column" style:parent-style-name="colspec" style:name="id1-3-2-2-6-3-15-1-1">
      <style:table-column-properties/>
    </style:style>
    <style:style style:family="table-column" style:parent-style-name="colspec" style:name="id1-3-2-2-6-3-15-1-2">
      <style:table-column-properties/>
    </style:style>
    <style:style style:family="table-column" style:parent-style-name="colspec" style:name="id1-3-2-2-6-3-17-1-1">
      <style:table-column-properties/>
    </style:style>
    <style:style style:family="table-column" style:parent-style-name="colspec" style:name="id1-3-2-2-6-3-17-1-2">
      <style:table-column-properties/>
    </style:style>
    <text:list-style style:name="id1-3-2-2-6-3-17-1-3-4-2-2">
      <text:list-level-style-bullet text:bullet-char="•" text:level="1">
        <style:list-level-properties text:min-label-width="10mm"/>
      </text:list-level-style-bullet>
    </text:list-style>
    <text:list-style style:name="id1-3-2-2-6-3-17-1-3-4-2-2-1">
      <text:list-level-style-bullet text:bullet-char="•" text:level="1">
        <style:list-level-properties text:min-label-width="10mm"/>
      </text:list-level-style-bullet>
    </text:list-style>
    <text:list-style style:name="id1-3-2-2-6-3-17-1-3-4-2-2-2">
      <text:list-level-style-bullet text:bullet-char="•" text:level="1">
        <style:list-level-properties text:min-label-width="10mm"/>
      </text:list-level-style-bullet>
    </text:list-style>
    <text:list-style style:name="id1-3-2-2-6-3-17-1-3-4-2-2-3">
      <text:list-level-style-bullet text:bullet-char="•" text:level="1">
        <style:list-level-properties text:min-label-width="10mm"/>
      </text:list-level-style-bullet>
    </text:list-style>
    <text:list-style style:name="id1-3-2-2-6-3-17-1-3-4-2-2-4">
      <text:list-level-style-bullet text:bullet-char="•" text:level="1">
        <style:list-level-properties text:min-label-width="10mm"/>
      </text:list-level-style-bullet>
    </text:list-style>
    <style:style style:family="table-column" style:parent-style-name="colspec" style:name="id1-3-2-2-6-3-19-1-1">
      <style:table-column-properties/>
    </style:style>
    <style:style style:family="table-column" style:parent-style-name="colspec" style:name="id1-3-2-2-6-3-19-1-2">
      <style:table-column-properties/>
    </style:style>
    <style:style style:family="table-column" style:parent-style-name="colspec" style:name="id1-3-2-2-6-3-21-1-1">
      <style:table-column-properties/>
    </style:style>
    <style:style style:family="table-column" style:parent-style-name="colspec" style:name="id1-3-2-2-6-3-21-1-2">
      <style:table-column-properties/>
    </style:style>
    <text:list-style style:name="id1-3-2-2-6-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4-2-2">
      <text:list-level-style-bullet text:bullet-char="•" text:level="1">
        <style:list-level-properties text:min-label-width="10mm"/>
      </text:list-level-style-bullet>
    </text:list-style>
    <text:list-style style:name="id1-3-2-2-6-3-21-1-3-4-2-2-1">
      <text:list-level-style-bullet text:bullet-char="•" text:level="1">
        <style:list-level-properties text:min-label-width="10mm"/>
      </text:list-level-style-bullet>
    </text:list-style>
    <text:list-style style:name="id1-3-2-2-6-3-21-1-3-4-2-4">
      <text:list-level-style-bullet text:bullet-char="•" text:level="1">
        <style:list-level-properties text:min-label-width="10mm"/>
      </text:list-level-style-bullet>
    </text:list-style>
    <text:list-style style:name="id1-3-2-2-6-3-21-1-3-4-2-4-1">
      <text:list-level-style-bullet text:bullet-char="•" text:level="1">
        <style:list-level-properties text:min-label-width="10mm"/>
      </text:list-level-style-bullet>
    </text:list-style>
    <text:list-style style:name="id1-3-2-2-6-3-21-1-3-4-2-6">
      <text:list-level-style-bullet text:bullet-char="•" text:level="1">
        <style:list-level-properties text:min-label-width="10mm"/>
      </text:list-level-style-bullet>
    </text:list-style>
    <text:list-style style:name="id1-3-2-2-6-3-21-1-3-4-2-6-1">
      <text:list-level-style-bullet text:bullet-char="•" text:level="1">
        <style:list-level-properties text:min-label-width="10mm"/>
      </text:list-level-style-bullet>
    </text:list-style>
    <text:list-style style:name="id1-3-2-2-6-3-21-1-3-4-2-6-2">
      <text:list-level-style-bullet text:bullet-char="•" text:level="1">
        <style:list-level-properties text:min-label-width="10mm"/>
      </text:list-level-style-bullet>
    </text:list-style>
    <text:list-style style:name="id1-3-2-2-6-3-21-1-3-4-2-8">
      <text:list-level-style-bullet text:bullet-char="•" text:level="1">
        <style:list-level-properties text:min-label-width="10mm"/>
      </text:list-level-style-bullet>
    </text:list-style>
    <text:list-style style:name="id1-3-2-2-6-3-21-1-3-4-2-8-1">
      <text:list-level-style-bullet text:bullet-char="•" text:level="1">
        <style:list-level-properties text:min-label-width="10mm"/>
      </text:list-level-style-bullet>
    </text:list-style>
    <text:list-style style:name="id1-3-2-2-6-3-21-1-3-4-2-8-2">
      <text:list-level-style-bullet text:bullet-char="•" text:level="1">
        <style:list-level-properties text:min-label-width="10mm"/>
      </text:list-level-style-bullet>
    </text:list-style>
    <text:list-style style:name="id1-3-2-2-6-3-21-1-3-4-2-8-3">
      <text:list-level-style-bullet text:bullet-char="•" text:level="1">
        <style:list-level-properties text:min-label-width="10mm"/>
      </text:list-level-style-bullet>
    </text:list-style>
    <text:list-style style:name="id1-3-2-2-6-3-21-1-3-4-2-10">
      <text:list-level-style-bullet text:bullet-char="•" text:level="1">
        <style:list-level-properties text:min-label-width="10mm"/>
      </text:list-level-style-bullet>
    </text:list-style>
    <text:list-style style:name="id1-3-2-2-6-3-21-1-3-4-2-10-1">
      <text:list-level-style-bullet text:bullet-char="•" text:level="1">
        <style:list-level-properties text:min-label-width="10mm"/>
      </text:list-level-style-bullet>
    </text:list-style>
    <text:list-style style:name="id1-3-2-2-6-3-21-1-3-4-2-10-2">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text:list-style style:name="id1-3-2-2-6-3-2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3-2-4">
      <text:list-level-style-bullet text:bullet-char="•" text:level="1">
        <style:list-level-properties text:min-label-width="10mm"/>
      </text:list-level-style-bullet>
    </text:list-style>
    <text:list-style style:name="id1-3-2-2-6-3-23-1-3-3-2-4-1">
      <text:list-level-style-bullet text:bullet-char="•" text:level="1">
        <style:list-level-properties text:min-label-width="10mm"/>
      </text:list-level-style-bullet>
    </text:list-style>
    <text:list-style style:name="id1-3-2-2-6-3-23-1-3-3-2-4-2">
      <text:list-level-style-bullet text:bullet-char="•" text:level="1">
        <style:list-level-properties text:min-label-width="10mm"/>
      </text:list-level-style-bullet>
    </text:list-style>
    <text:list-style style:name="id1-3-2-2-6-3-23-1-3-3-2-4-3">
      <text:list-level-style-bullet text:bullet-char="•" text:level="1">
        <style:list-level-properties text:min-label-width="10mm"/>
      </text:list-level-style-bullet>
    </text:list-style>
    <text:list-style style:name="id1-3-2-2-6-3-23-1-3-3-2-4-4">
      <text:list-level-style-bullet text:bullet-char="•" text:level="1">
        <style:list-level-properties text:min-label-width="10mm"/>
      </text:list-level-style-bullet>
    </text:list-style>
    <text:list-style style:name="id1-3-2-2-6-3-23-1-3-4-2-2">
      <text:list-level-style-bullet text:bullet-char="•" text:level="1">
        <style:list-level-properties text:min-label-width="10mm"/>
      </text:list-level-style-bullet>
    </text:list-style>
    <text:list-style style:name="id1-3-2-2-6-3-23-1-3-4-2-2-1">
      <text:list-level-style-bullet text:bullet-char="•" text:level="1">
        <style:list-level-properties text:min-label-width="10mm"/>
      </text:list-level-style-bullet>
    </text:list-style>
    <text:list-style style:name="id1-3-2-2-6-3-23-1-3-4-2-2-2">
      <text:list-level-style-bullet text:bullet-char="•" text:level="1">
        <style:list-level-properties text:min-label-width="10mm"/>
      </text:list-level-style-bullet>
    </text:list-style>
    <text:list-style style:name="id1-3-2-2-6-3-23-1-3-4-2-4">
      <text:list-level-style-bullet text:bullet-char="•" text:level="1">
        <style:list-level-properties text:min-label-width="10mm"/>
      </text:list-level-style-bullet>
    </text:list-style>
    <text:list-style style:name="id1-3-2-2-6-3-23-1-3-4-2-4-1">
      <text:list-level-style-bullet text:bullet-char="•" text:level="1">
        <style:list-level-properties text:min-label-width="10mm"/>
      </text:list-level-style-bullet>
    </text:list-style>
    <text:list-style style:name="id1-3-2-2-6-3-23-1-3-4-2-4-2">
      <text:list-level-style-bullet text:bullet-char="•" text:level="1">
        <style:list-level-properties text:min-label-width="10mm"/>
      </text:list-level-style-bullet>
    </text:list-style>
    <text:list-style style:name="id1-3-2-2-6-3-23-1-3-4-2-6">
      <text:list-level-style-bullet text:bullet-char="•" text:level="1">
        <style:list-level-properties text:min-label-width="10mm"/>
      </text:list-level-style-bullet>
    </text:list-style>
    <text:list-style style:name="id1-3-2-2-6-3-23-1-3-4-2-6-1">
      <text:list-level-style-bullet text:bullet-char="•" text:level="1">
        <style:list-level-properties text:min-label-width="10mm"/>
      </text:list-level-style-bullet>
    </text:list-style>
    <text:list-style style:name="id1-3-2-2-6-3-23-1-3-4-2-6-2">
      <text:list-level-style-bullet text:bullet-char="•" text:level="1">
        <style:list-level-properties text:min-label-width="10mm"/>
      </text:list-level-style-bullet>
    </text:list-style>
    <text:list-style style:name="id1-3-2-2-6-3-23-1-3-4-2-6-2-3">
      <text:list-level-style-bullet text:bullet-char="○" text:level="1">
        <style:list-level-properties text:min-label-width="10mm"/>
      </text:list-level-style-bullet>
    </text:list-style>
    <text:list-style style:name="id1-3-2-2-6-3-23-1-3-4-2-6-2-3-1">
      <text:list-level-style-bullet text:bullet-char="○" text:level="1">
        <style:list-level-properties text:min-label-width="10mm"/>
      </text:list-level-style-bullet>
    </text:list-style>
    <text:list-style style:name="id1-3-2-2-6-3-23-1-3-4-2-6-2-3-2">
      <text:list-level-style-bullet text:bullet-char="○" text:level="1">
        <style:list-level-properties text:min-label-width="10mm"/>
      </text:list-level-style-bullet>
    </text:list-style>
    <text:list-style style:name="id1-3-2-2-6-3-23-1-3-4-2-6-3">
      <text:list-level-style-bullet text:bullet-char="•" text:level="1">
        <style:list-level-properties text:min-label-width="10mm"/>
      </text:list-level-style-bullet>
    </text:list-style>
    <text:list-style style:name="id1-3-2-2-6-3-23-1-3-4-2-8">
      <text:list-level-style-bullet text:bullet-char="•" text:level="1">
        <style:list-level-properties text:min-label-width="10mm"/>
      </text:list-level-style-bullet>
    </text:list-style>
    <text:list-style style:name="id1-3-2-2-6-3-23-1-3-4-2-8-1">
      <text:list-level-style-bullet text:bullet-char="•" text:level="1">
        <style:list-level-properties text:min-label-width="10mm"/>
      </text:list-level-style-bullet>
    </text:list-style>
    <text:list-style style:name="id1-3-2-2-6-3-23-1-3-4-2-8-2">
      <text:list-level-style-bullet text:bullet-char="•" text:level="1">
        <style:list-level-properties text:min-label-width="10mm"/>
      </text:list-level-style-bullet>
    </text:list-style>
    <text:list-style style:name="id1-3-2-2-6-3-23-1-3-4-2-8-3">
      <text:list-level-style-bullet text:bullet-char="•" text:level="1">
        <style:list-level-properties text:min-label-width="10mm"/>
      </text:list-level-style-bullet>
    </text:list-style>
    <text:list-style style:name="id1-3-2-2-6-3-23-1-3-4-2-8-4">
      <text:list-level-style-bullet text:bullet-char="•" text:level="1">
        <style:list-level-properties text:min-label-width="10mm"/>
      </text:list-level-style-bullet>
    </text:list-style>
    <text:list-style style:name="id1-3-2-2-6-3-23-1-3-4-2-8-5">
      <text:list-level-style-bullet text:bullet-char="•" text:level="1">
        <style:list-level-properties text:min-label-width="10mm"/>
      </text:list-level-style-bullet>
    </text:list-style>
    <text:list-style style:name="id1-3-2-2-6-3-23-1-3-4-2-8-6">
      <text:list-level-style-bullet text:bullet-char="•" text:level="1">
        <style:list-level-properties text:min-label-width="10mm"/>
      </text:list-level-style-bullet>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5-1-1">
      <style:table-column-properties/>
    </style:style>
    <style:style style:family="table-column" style:parent-style-name="colspec" style:name="id1-3-2-2-6-4-5-1-2">
      <style:table-column-properties/>
    </style:style>
    <text:list-style style:name="id1-3-2-2-6-4-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3-3-2-4">
      <text:list-level-style-bullet text:bullet-char="•" text:level="1">
        <style:list-level-properties text:min-label-width="10mm"/>
      </text:list-level-style-bullet>
    </text:list-style>
    <text:list-style style:name="id1-3-2-2-6-4-5-1-3-3-2-4-1">
      <text:list-level-style-bullet text:bullet-char="•" text:level="1">
        <style:list-level-properties text:min-label-width="10mm"/>
      </text:list-level-style-bullet>
    </text:list-style>
    <text:list-style style:name="id1-3-2-2-6-4-5-1-3-3-2-4-2">
      <text:list-level-style-bullet text:bullet-char="•" text:level="1">
        <style:list-level-properties text:min-label-width="10mm"/>
      </text:list-level-style-bullet>
    </text:list-style>
    <text:list-style style:name="id1-3-2-2-6-4-5-1-3-3-2-4-3">
      <text:list-level-style-bullet text:bullet-char="•" text:level="1">
        <style:list-level-properties text:min-label-width="10mm"/>
      </text:list-level-style-bullet>
    </text:list-style>
    <text:list-style style:name="id1-3-2-2-6-4-5-1-3-3-2-4-4">
      <text:list-level-style-bullet text:bullet-char="•" text:level="1">
        <style:list-level-properties text:min-label-width="10mm"/>
      </text:list-level-style-bullet>
    </text:list-style>
    <text:list-style style:name="id1-3-2-2-6-4-5-1-3-3-2-4-5">
      <text:list-level-style-bullet text:bullet-char="•" text:level="1">
        <style:list-level-properties text:min-label-width="10mm"/>
      </text:list-level-style-bullet>
    </text:list-style>
    <style:style style:family="table-column" style:parent-style-name="colspec" style:name="id1-3-2-2-6-4-7-1-1">
      <style:table-column-properties/>
    </style:style>
    <style:style style:family="table-column" style:parent-style-name="colspec" style:name="id1-3-2-2-6-4-7-1-2">
      <style:table-column-properties/>
    </style:style>
    <text:list-style style:name="id1-3-2-2-6-4-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3-4-2-1">
      <text:list-level-style-bullet text:bullet-char="•" text:level="1">
        <style:list-level-properties text:min-label-width="10mm"/>
      </text:list-level-style-bullet>
    </text:list-style>
    <text:list-style style:name="id1-3-2-2-6-4-7-1-3-4-2-1-1">
      <text:list-level-style-bullet text:bullet-char="•" text:level="1">
        <style:list-level-properties text:min-label-width="10mm"/>
      </text:list-level-style-bullet>
    </text:list-style>
    <text:list-style style:name="id1-3-2-2-6-4-7-1-3-4-2-1-2">
      <text:list-level-style-bullet text:bullet-char="•" text:level="1">
        <style:list-level-properties text:min-label-width="10mm"/>
      </text:list-level-style-bullet>
    </text:list-style>
    <text:list-style style:name="id1-3-2-2-6-4-7-1-3-5-2-1">
      <text:list-level-style-bullet text:bullet-char="•" text:level="1">
        <style:list-level-properties text:min-label-width="10mm"/>
      </text:list-level-style-bullet>
    </text:list-style>
    <text:list-style style:name="id1-3-2-2-6-4-7-1-3-5-2-1-1">
      <text:list-level-style-bullet text:bullet-char="•" text:level="1">
        <style:list-level-properties text:min-label-width="10mm"/>
      </text:list-level-style-bullet>
    </text:list-style>
    <text:list-style style:name="id1-3-2-2-6-4-7-1-3-5-2-1-2">
      <text:list-level-style-bullet text:bullet-char="•" text:level="1">
        <style:list-level-properties text:min-label-width="10mm"/>
      </text:list-level-style-bullet>
    </text:list-style>
    <style:style style:family="table-column" style:parent-style-name="colspec" style:name="id1-3-2-2-6-4-9-1-1">
      <style:table-column-properties/>
    </style:style>
    <style:style style:family="table-column" style:parent-style-name="colspec" style:name="id1-3-2-2-6-4-9-1-2">
      <style:table-column-properties/>
    </style:style>
    <style:style style:family="table-column" style:parent-style-name="colspec" style:name="id1-3-2-2-6-4-11-1-1">
      <style:table-column-properties/>
    </style:style>
    <style:style style:family="table-column" style:parent-style-name="colspec" style:name="id1-3-2-2-6-4-11-1-2">
      <style:table-column-properties/>
    </style:style>
    <text:list-style style:name="id1-3-2-2-6-4-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3-4-2-1">
      <text:list-level-style-bullet text:bullet-char="•" text:level="1">
        <style:list-level-properties text:min-label-width="10mm"/>
      </text:list-level-style-bullet>
    </text:list-style>
    <text:list-style style:name="id1-3-2-2-6-4-11-1-3-4-2-1-1">
      <text:list-level-style-bullet text:bullet-char="•" text:level="1">
        <style:list-level-properties text:min-label-width="10mm"/>
      </text:list-level-style-bullet>
    </text:list-style>
    <text:list-style style:name="id1-3-2-2-6-4-11-1-3-4-2-1-2">
      <text:list-level-style-bullet text:bullet-char="•" text:level="1">
        <style:list-level-properties text:min-label-width="10mm"/>
      </text:list-level-style-bullet>
    </text:list-style>
    <text:list-style style:name="id1-3-2-2-6-4-11-1-3-4-2-1-3">
      <text:list-level-style-bullet text:bullet-char="•" text:level="1">
        <style:list-level-properties text:min-label-width="10mm"/>
      </text:list-level-style-bullet>
    </text:list-style>
    <text:list-style style:name="id1-3-2-2-6-4-11-1-3-4-2-1-4">
      <text:list-level-style-bullet text:bullet-char="•" text:level="1">
        <style:list-level-properties text:min-label-width="10mm"/>
      </text:list-level-style-bullet>
    </text:list-style>
    <text:list-style style:name="id1-3-2-2-6-4-11-1-3-4-2-1-5">
      <text:list-level-style-bullet text:bullet-char="•" text:level="1">
        <style:list-level-properties text:min-label-width="10mm"/>
      </text:list-level-style-bullet>
    </text:list-style>
    <text:list-style style:name="id1-3-2-2-6-4-11-1-3-4-2-1-6">
      <text:list-level-style-bullet text:bullet-char="•" text:level="1">
        <style:list-level-properties text:min-label-width="10mm"/>
      </text:list-level-style-bullet>
    </text:list-style>
    <text:list-style style:name="id1-3-2-2-6-4-11-1-3-4-2-1-7">
      <text:list-level-style-bullet text:bullet-char="•" text:level="1">
        <style:list-level-properties text:min-label-width="10mm"/>
      </text:list-level-style-bullet>
    </text:list-style>
    <text:list-style style:name="id1-3-2-2-6-4-11-1-3-4-2-1-8">
      <text:list-level-style-bullet text:bullet-char="•" text:level="1">
        <style:list-level-properties text:min-label-width="10mm"/>
      </text:list-level-style-bullet>
    </text:list-style>
    <text:list-style style:name="id1-3-2-2-6-4-11-1-3-5-2-1">
      <text:list-level-style-bullet text:bullet-char="•" text:level="1">
        <style:list-level-properties text:min-label-width="10mm"/>
      </text:list-level-style-bullet>
    </text:list-style>
    <text:list-style style:name="id1-3-2-2-6-4-11-1-3-5-2-1-1">
      <text:list-level-style-bullet text:bullet-char="•" text:level="1">
        <style:list-level-properties text:min-label-width="10mm"/>
      </text:list-level-style-bullet>
    </text:list-style>
    <text:list-style style:name="id1-3-2-2-6-4-11-1-3-5-2-1-2">
      <text:list-level-style-bullet text:bullet-char="•" text:level="1">
        <style:list-level-properties text:min-label-width="10mm"/>
      </text:list-level-style-bullet>
    </text:list-style>
    <style:style style:family="table-column" style:parent-style-name="colspec" style:name="id1-3-2-2-6-4-13-1-1">
      <style:table-column-properties/>
    </style:style>
    <style:style style:family="table-column" style:parent-style-name="colspec" style:name="id1-3-2-2-6-4-13-1-2">
      <style:table-column-properties/>
    </style:style>
    <text:list-style style:name="id1-3-2-2-6-4-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3-4-2-1">
      <text:list-level-style-bullet text:bullet-char="•" text:level="1">
        <style:list-level-properties text:min-label-width="10mm"/>
      </text:list-level-style-bullet>
    </text:list-style>
    <text:list-style style:name="id1-3-2-2-6-4-13-1-3-4-2-1-1">
      <text:list-level-style-bullet text:bullet-char="•" text:level="1">
        <style:list-level-properties text:min-label-width="10mm"/>
      </text:list-level-style-bullet>
    </text:list-style>
    <text:list-style style:name="id1-3-2-2-6-4-13-1-3-4-2-1-2">
      <text:list-level-style-bullet text:bullet-char="•" text:level="1">
        <style:list-level-properties text:min-label-width="10mm"/>
      </text:list-level-style-bullet>
    </text:list-style>
    <text:list-style style:name="id1-3-2-2-6-4-13-1-3-4-2-1-3">
      <text:list-level-style-bullet text:bullet-char="•" text:level="1">
        <style:list-level-properties text:min-label-width="10mm"/>
      </text:list-level-style-bullet>
    </text:list-style>
    <text:list-style style:name="id1-3-2-2-6-4-13-1-3-5-2-1">
      <text:list-level-style-bullet text:bullet-char="•" text:level="1">
        <style:list-level-properties text:min-label-width="10mm"/>
      </text:list-level-style-bullet>
    </text:list-style>
    <text:list-style style:name="id1-3-2-2-6-4-13-1-3-5-2-1-1">
      <text:list-level-style-bullet text:bullet-char="•" text:level="1">
        <style:list-level-properties text:min-label-width="10mm"/>
      </text:list-level-style-bullet>
    </text:list-style>
    <text:list-style style:name="id1-3-2-2-6-4-13-1-3-5-2-1-2">
      <text:list-level-style-bullet text:bullet-char="•" text:level="1">
        <style:list-level-properties text:min-label-width="10mm"/>
      </text:list-level-style-bullet>
    </text:list-style>
    <style:style style:family="table-column" style:parent-style-name="colspec" style:name="id1-3-2-2-6-4-15-1-1">
      <style:table-column-properties/>
    </style:style>
    <style:style style:family="table-column" style:parent-style-name="colspec" style:name="id1-3-2-2-6-4-15-1-2">
      <style:table-column-properties/>
    </style:style>
    <text:list-style style:name="id1-3-2-2-6-4-15-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1-3-4-2-1">
      <text:list-level-style-bullet text:bullet-char="○" text:level="1">
        <style:list-level-properties text:min-label-width="10mm"/>
      </text:list-level-style-bullet>
    </text:list-style>
    <text:list-style style:name="id1-3-2-2-6-4-15-1-3-4-2-1-1">
      <text:list-level-style-bullet text:bullet-char="○" text:level="1">
        <style:list-level-properties text:min-label-width="10mm"/>
      </text:list-level-style-bullet>
    </text:list-style>
    <text:list-style style:name="id1-3-2-2-6-4-15-1-3-4-2-1-2">
      <text:list-level-style-bullet text:bullet-char="○" text:level="1">
        <style:list-level-properties text:min-label-width="10mm"/>
      </text:list-level-style-bullet>
    </text:list-style>
    <text:list-style style:name="id1-3-2-2-6-4-15-1-3-4-2-1-3">
      <text:list-level-style-bullet text:bullet-char="○" text:level="1">
        <style:list-level-properties text:min-label-width="10mm"/>
      </text:list-level-style-bullet>
    </text:list-style>
    <text:list-style style:name="id1-3-2-2-6-4-15-1-3-4-2-1-4">
      <text:list-level-style-bullet text:bullet-char="○" text:level="1">
        <style:list-level-properties text:min-label-width="10mm"/>
      </text:list-level-style-bullet>
    </text:list-style>
    <style:style style:family="table-column" style:parent-style-name="colspec" style:name="id1-3-2-2-6-4-17-1-1">
      <style:table-column-properties/>
    </style:style>
    <style:style style:family="table-column" style:parent-style-name="colspec" style:name="id1-3-2-2-6-4-17-1-2">
      <style:table-column-properties/>
    </style:style>
    <text:list-style style:name="id1-3-2-2-6-4-17-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1-3-4-2-1">
      <text:list-level-style-bullet text:bullet-char="○" text:level="1">
        <style:list-level-properties text:min-label-width="10mm"/>
      </text:list-level-style-bullet>
    </text:list-style>
    <text:list-style style:name="id1-3-2-2-6-4-17-1-3-4-2-1-1">
      <text:list-level-style-bullet text:bullet-char="○" text:level="1">
        <style:list-level-properties text:min-label-width="10mm"/>
      </text:list-level-style-bullet>
    </text:list-style>
    <text:list-style style:name="id1-3-2-2-6-4-17-1-3-4-2-1-2">
      <text:list-level-style-bullet text:bullet-char="○" text:level="1">
        <style:list-level-properties text:min-label-width="10mm"/>
      </text:list-level-style-bullet>
    </text:list-style>
    <text:list-style style:name="id1-3-2-2-6-4-17-1-3-4-2-1-3">
      <text:list-level-style-bullet text:bullet-char="○" text:level="1">
        <style:list-level-properties text:min-label-width="10mm"/>
      </text:list-level-style-bullet>
    </text:list-style>
    <text:list-style style:name="id1-3-2-2-6-4-17-1-3-4-2-1-4">
      <text:list-level-style-bullet text:bullet-char="○" text:level="1">
        <style:list-level-properties text:min-label-width="10mm"/>
      </text:list-level-style-bullet>
    </text:list-style>
    <text:list-style style:name="id1-3-2-2-6-4-17-1-3-4-2-1-5">
      <text:list-level-style-bullet text:bullet-char="○" text:level="1">
        <style:list-level-properties text:min-label-width="10mm"/>
      </text:list-level-style-bullet>
    </text:list-style>
    <text:list-style style:name="id1-3-2-2-6-4-17-1-3-4-2-1-6">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text:list-style style:name="id1-3-2-2-7-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4-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7-2-2-1-5-4-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7-2-2-1-5-4-2-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7-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5-5-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7-2-2-1-5-5-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7-2-2-1-5-5-2-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7-2-2-1-5-5-2-1-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7-2-2-1-5-5-2-1-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5-1-1">
      <style:table-column-properties/>
    </style:style>
    <style:style style:family="table-column" style:parent-style-name="colspec" style:name="id1-3-2-2-7-3-5-1-2">
      <style:table-column-properties/>
    </style:style>
    <text:list-style style:name="id1-3-2-2-7-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3-2-1">
      <text:list-level-style-bullet text:bullet-char="•" text:level="1">
        <style:list-level-properties text:min-label-width="10mm"/>
      </text:list-level-style-bullet>
    </text:list-style>
    <text:list-style style:name="id1-3-2-2-7-3-5-1-3-3-2-1-1">
      <text:list-level-style-bullet text:bullet-char="•" text:level="1">
        <style:list-level-properties text:min-label-width="10mm"/>
      </text:list-level-style-bullet>
    </text:list-style>
    <text:list-style style:name="id1-3-2-2-7-3-5-1-3-3-2-1-2">
      <text:list-level-style-bullet text:bullet-char="•" text:level="1">
        <style:list-level-properties text:min-label-width="10mm"/>
      </text:list-level-style-bullet>
    </text:list-style>
    <text:list-style style:name="id1-3-2-2-7-3-5-1-3-3-2-1-2-3">
      <text:list-level-style-bullet text:bullet-char="-" text:level="1">
        <style:list-level-properties text:min-label-width="10mm"/>
      </text:list-level-style-bullet>
    </text:list-style>
    <text:list-style style:name="id1-3-2-2-7-3-5-1-3-3-2-1-2-3-1">
      <text:list-level-style-bullet text:bullet-char="-" text:level="1">
        <style:list-level-properties text:min-label-width="10mm"/>
      </text:list-level-style-bullet>
    </text:list-style>
    <text:list-style style:name="id1-3-2-2-7-3-5-1-3-3-2-1-2-3-2">
      <text:list-level-style-bullet text:bullet-char="-" text:level="1">
        <style:list-level-properties text:min-label-width="10mm"/>
      </text:list-level-style-bullet>
    </text:list-style>
    <text:list-style style:name="id1-3-2-2-7-3-5-1-3-3-2-1-3">
      <text:list-level-style-bullet text:bullet-char="•" text:level="1">
        <style:list-level-properties text:min-label-width="10mm"/>
      </text:list-level-style-bullet>
    </text:list-style>
    <text:list-style style:name="id1-3-2-2-7-3-5-1-3-3-2-1-4">
      <text:list-level-style-bullet text:bullet-char="•" text:level="1">
        <style:list-level-properties text:min-label-width="10mm"/>
      </text:list-level-style-bullet>
    </text:list-style>
    <text:list-style style:name="id1-3-2-2-7-3-5-1-3-4-2-1">
      <text:list-level-style-bullet text:bullet-char="•" text:level="1">
        <style:list-level-properties text:min-label-width="10mm"/>
      </text:list-level-style-bullet>
    </text:list-style>
    <text:list-style style:name="id1-3-2-2-7-3-5-1-3-4-2-1-1">
      <text:list-level-style-bullet text:bullet-char="•" text:level="1">
        <style:list-level-properties text:min-label-width="10mm"/>
      </text:list-level-style-bullet>
    </text:list-style>
    <text:list-style style:name="id1-3-2-2-7-3-5-1-3-4-2-1-2">
      <text:list-level-style-bullet text:bullet-char="•" text:level="1">
        <style:list-level-properties text:min-label-width="10mm"/>
      </text:list-level-style-bullet>
    </text:list-style>
    <text:list-style style:name="id1-3-2-2-7-3-5-1-3-4-2-1-3">
      <text:list-level-style-bullet text:bullet-char="•" text:level="1">
        <style:list-level-properties text:min-label-width="10mm"/>
      </text:list-level-style-bullet>
    </text:list-style>
    <style:style style:family="table-column" style:parent-style-name="colspec" style:name="id1-3-2-2-7-3-7-1-1">
      <style:table-column-properties/>
    </style:style>
    <style:style style:family="table-column" style:parent-style-name="colspec" style:name="id1-3-2-2-7-3-7-1-2">
      <style:table-column-properties/>
    </style:style>
    <text:list-style style:name="id1-3-2-2-7-3-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3-3-2-1">
      <text:list-level-style-bullet text:bullet-char="•" text:level="1">
        <style:list-level-properties text:min-label-width="10mm"/>
      </text:list-level-style-bullet>
    </text:list-style>
    <text:list-style style:name="id1-3-2-2-7-3-7-1-3-3-2-1-1">
      <text:list-level-style-bullet text:bullet-char="•" text:level="1">
        <style:list-level-properties text:min-label-width="10mm"/>
      </text:list-level-style-bullet>
    </text:list-style>
    <text:list-style style:name="id1-3-2-2-7-3-7-1-3-3-2-1-2">
      <text:list-level-style-bullet text:bullet-char="•" text:level="1">
        <style:list-level-properties text:min-label-width="10mm"/>
      </text:list-level-style-bullet>
    </text:list-style>
    <text:list-style style:name="id1-3-2-2-7-3-7-1-3-3-2-1-3">
      <text:list-level-style-bullet text:bullet-char="•" text:level="1">
        <style:list-level-properties text:min-label-width="10mm"/>
      </text:list-level-style-bullet>
    </text:list-style>
    <text:list-style style:name="id1-3-2-2-7-3-7-1-3-3-2-1-4">
      <text:list-level-style-bullet text:bullet-char="•" text:level="1">
        <style:list-level-properties text:min-label-width="10mm"/>
      </text:list-level-style-bullet>
    </text:list-style>
    <text:list-style style:name="id1-3-2-2-7-3-7-1-3-4-2-1">
      <text:list-level-style-bullet text:bullet-char="•" text:level="1">
        <style:list-level-properties text:min-label-width="10mm"/>
      </text:list-level-style-bullet>
    </text:list-style>
    <text:list-style style:name="id1-3-2-2-7-3-7-1-3-4-2-1-1">
      <text:list-level-style-bullet text:bullet-char="•" text:level="1">
        <style:list-level-properties text:min-label-width="10mm"/>
      </text:list-level-style-bullet>
    </text:list-style>
    <text:list-style style:name="id1-3-2-2-7-3-7-1-3-4-2-1-2">
      <text:list-level-style-bullet text:bullet-char="•" text:level="1">
        <style:list-level-properties text:min-label-width="10mm"/>
      </text:list-level-style-bullet>
    </text:list-style>
    <text:list-style style:name="id1-3-2-2-7-3-7-1-3-4-2-1-3">
      <text:list-level-style-bullet text:bullet-char="•" text:level="1">
        <style:list-level-properties text:min-label-width="10mm"/>
      </text:list-level-style-bullet>
    </text:list-style>
    <text:list-style style:name="id1-3-2-2-7-3-7-1-3-4-2-1-4">
      <text:list-level-style-bullet text:bullet-char="•" text:level="1">
        <style:list-level-properties text:min-label-width="10mm"/>
      </text:list-level-style-bullet>
    </text:list-style>
    <style:style style:family="table-column" style:parent-style-name="colspec" style:name="id1-3-2-2-7-3-9-1-1">
      <style:table-column-properties/>
    </style:style>
    <style:style style:family="table-column" style:parent-style-name="colspec" style:name="id1-3-2-2-7-3-9-1-2">
      <style:table-column-properties/>
    </style:style>
    <style:style style:family="table-column" style:parent-style-name="colspec" style:name="id1-3-2-2-7-3-11-1-1">
      <style:table-column-properties/>
    </style:style>
    <style:style style:family="table-column" style:parent-style-name="colspec" style:name="id1-3-2-2-7-3-11-1-2">
      <style:table-column-properties/>
    </style:style>
    <text:list-style style:name="id1-3-2-2-7-3-11-1-3-3-2-1">
      <text:list-level-style-bullet text:bullet-char="•" text:level="1">
        <style:list-level-properties text:min-label-width="10mm"/>
      </text:list-level-style-bullet>
    </text:list-style>
    <text:list-style style:name="id1-3-2-2-7-3-11-1-3-3-2-1-1">
      <text:list-level-style-bullet text:bullet-char="•" text:level="1">
        <style:list-level-properties text:min-label-width="10mm"/>
      </text:list-level-style-bullet>
    </text:list-style>
    <text:list-style style:name="id1-3-2-2-7-3-11-1-3-3-2-1-2">
      <text:list-level-style-bullet text:bullet-char="•" text:level="1">
        <style:list-level-properties text:min-label-width="10mm"/>
      </text:list-level-style-bullet>
    </text:list-style>
    <text:list-style style:name="id1-3-2-2-7-3-11-1-3-4-2-1">
      <text:list-level-style-bullet text:bullet-char="•" text:level="1">
        <style:list-level-properties text:min-label-width="10mm"/>
      </text:list-level-style-bullet>
    </text:list-style>
    <text:list-style style:name="id1-3-2-2-7-3-11-1-3-4-2-1-1">
      <text:list-level-style-bullet text:bullet-char="•" text:level="1">
        <style:list-level-properties text:min-label-width="10mm"/>
      </text:list-level-style-bullet>
    </text:list-style>
    <text:list-style style:name="id1-3-2-2-7-3-11-1-3-4-2-1-2">
      <text:list-level-style-bullet text:bullet-char="•" text:level="1">
        <style:list-level-properties text:min-label-width="10mm"/>
      </text:list-level-style-bullet>
    </text:list-style>
    <text:list-style style:name="id1-3-2-2-7-3-11-1-3-4-2-1-3">
      <text:list-level-style-bullet text:bullet-char="•" text:level="1">
        <style:list-level-properties text:min-label-width="10mm"/>
      </text:list-level-style-bullet>
    </text:list-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4-1-1">
      <style:table-column-properties/>
    </style:style>
    <style:style style:family="table-column" style:parent-style-name="colspec" style:name="id1-3-2-2-7-4-4-1-2">
      <style:table-column-properties/>
    </style:style>
    <text:list-style style:name="id1-3-2-2-7-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3-3-2-3">
      <text:list-level-style-bullet text:bullet-char="•" text:level="1">
        <style:list-level-properties text:min-label-width="10mm"/>
      </text:list-level-style-bullet>
    </text:list-style>
    <text:list-style style:name="id1-3-2-2-7-4-4-1-3-3-2-3-1">
      <text:list-level-style-bullet text:bullet-char="•" text:level="1">
        <style:list-level-properties text:min-label-width="10mm"/>
      </text:list-level-style-bullet>
    </text:list-style>
    <text:list-style style:name="id1-3-2-2-7-4-4-1-3-3-2-3-2">
      <text:list-level-style-bullet text:bullet-char="•" text:level="1">
        <style:list-level-properties text:min-label-width="10mm"/>
      </text:list-level-style-bullet>
    </text:list-style>
    <text:list-style style:name="id1-3-2-2-7-4-4-1-3-3-2-3-3">
      <text:list-level-style-bullet text:bullet-char="•" text:level="1">
        <style:list-level-properties text:min-label-width="10mm"/>
      </text:list-level-style-bullet>
    </text:list-style>
    <text:list-style style:name="id1-3-2-2-7-4-4-1-3-3-2-3-4">
      <text:list-level-style-bullet text:bullet-char="•" text:level="1">
        <style:list-level-properties text:min-label-width="10mm"/>
      </text:list-level-style-bullet>
    </text:list-style>
    <style:style style:family="table-column" style:parent-style-name="colspec" style:name="id1-3-2-2-7-4-6-1-1">
      <style:table-column-properties/>
    </style:style>
    <style:style style:family="table-column" style:parent-style-name="colspec" style:name="id1-3-2-2-7-4-6-1-2">
      <style:table-column-properties/>
    </style:style>
    <text:list-style style:name="id1-3-2-2-7-4-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1-3-4-2-1">
      <text:list-level-style-bullet text:bullet-char="•" text:level="1">
        <style:list-level-properties text:min-label-width="10mm"/>
      </text:list-level-style-bullet>
    </text:list-style>
    <text:list-style style:name="id1-3-2-2-7-4-6-1-3-4-2-1-1">
      <text:list-level-style-bullet text:bullet-char="•" text:level="1">
        <style:list-level-properties text:min-label-width="10mm"/>
      </text:list-level-style-bullet>
    </text:list-style>
    <text:list-style style:name="id1-3-2-2-7-4-6-1-3-4-2-1-2">
      <text:list-level-style-bullet text:bullet-char="•" text:level="1">
        <style:list-level-properties text:min-label-width="10mm"/>
      </text:list-level-style-bullet>
    </text:list-style>
    <style:style style:family="table-column" style:parent-style-name="colspec" style:name="id1-3-2-2-7-4-8-1-1">
      <style:table-column-properties/>
    </style:style>
    <style:style style:family="table-column" style:parent-style-name="colspec" style:name="id1-3-2-2-7-4-8-1-2">
      <style:table-column-properties/>
    </style:style>
    <style:style style:family="table-column" style:parent-style-name="colspec" style:name="id1-3-2-2-7-4-10-1-1">
      <style:table-column-properties/>
    </style:style>
    <style:style style:family="table-column" style:parent-style-name="colspec" style:name="id1-3-2-2-7-4-10-1-2">
      <style:table-column-properties/>
    </style:style>
    <text:list-style style:name="id1-3-2-2-7-4-10-1-3-3-2-2">
      <text:list-level-style-bullet text:bullet-char="•" text:level="1">
        <style:list-level-properties text:min-label-width="10mm"/>
      </text:list-level-style-bullet>
    </text:list-style>
    <text:list-style style:name="id1-3-2-2-7-4-10-1-3-3-2-2-1">
      <text:list-level-style-bullet text:bullet-char="•" text:level="1">
        <style:list-level-properties text:min-label-width="10mm"/>
      </text:list-level-style-bullet>
    </text:list-style>
    <text:list-style style:name="id1-3-2-2-7-4-10-1-3-3-2-2-2">
      <text:list-level-style-bullet text:bullet-char="•" text:level="1">
        <style:list-level-properties text:min-label-width="10mm"/>
      </text:list-level-style-bullet>
    </text:list-style>
    <text:list-style style:name="id1-3-2-2-7-4-10-1-3-3-2-2-3">
      <text:list-level-style-bullet text:bullet-char="•" text:level="1">
        <style:list-level-properties text:min-label-width="10mm"/>
      </text:list-level-style-bullet>
    </text:list-style>
    <text:list-style style:name="id1-3-2-2-7-4-10-1-3-4-2-1">
      <text:list-level-style-bullet text:bullet-char="•" text:level="1">
        <style:list-level-properties text:min-label-width="10mm"/>
      </text:list-level-style-bullet>
    </text:list-style>
    <text:list-style style:name="id1-3-2-2-7-4-10-1-3-4-2-1-1">
      <text:list-level-style-bullet text:bullet-char="•" text:level="1">
        <style:list-level-properties text:min-label-width="10mm"/>
      </text:list-level-style-bullet>
    </text:list-style>
    <text:list-style style:name="id1-3-2-2-7-4-10-1-3-4-2-1-2">
      <text:list-level-style-bullet text:bullet-char="•" text:level="1">
        <style:list-level-properties text:min-label-width="10mm"/>
      </text:list-level-style-bullet>
    </text:list-style>
    <style:style style:family="table-column" style:parent-style-name="colspec" style:name="id1-3-2-2-7-4-12-1-1">
      <style:table-column-properties/>
    </style:style>
    <style:style style:family="table-column" style:parent-style-name="colspec" style:name="id1-3-2-2-7-4-12-1-2">
      <style:table-column-properties/>
    </style:style>
    <text:list-style style:name="id1-3-2-2-7-4-1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1-3-4-2-1">
      <text:list-level-style-bullet text:bullet-char="•" text:level="1">
        <style:list-level-properties text:min-label-width="10mm"/>
      </text:list-level-style-bullet>
    </text:list-style>
    <text:list-style style:name="id1-3-2-2-7-4-12-1-3-4-2-1-1">
      <text:list-level-style-bullet text:bullet-char="•" text:level="1">
        <style:list-level-properties text:min-label-width="10mm"/>
      </text:list-level-style-bullet>
    </text:list-style>
    <text:list-style style:name="id1-3-2-2-7-4-12-1-3-4-2-1-2">
      <text:list-level-style-bullet text:bullet-char="•" text:level="1">
        <style:list-level-properties text:min-label-width="10mm"/>
      </text:list-level-style-bullet>
    </text:list-style>
    <text:list-style style:name="id1-3-2-2-7-4-12-1-3-4-2-1-3">
      <text:list-level-style-bullet text:bullet-char="•" text:level="1">
        <style:list-level-properties text:min-label-width="10mm"/>
      </text:list-level-style-bullet>
    </text:list-style>
    <text:list-style style:name="id1-3-2-2-7-4-12-1-3-4-2-1-4">
      <text:list-level-style-bullet text:bullet-char="•" text:level="1">
        <style:list-level-properties text:min-label-width="10mm"/>
      </text:list-level-style-bullet>
    </text:list-style>
    <text:list-style style:name="id1-3-2-2-7-4-12-1-3-4-2-1-5">
      <text:list-level-style-bullet text:bullet-char="•" text:level="1">
        <style:list-level-properties text:min-label-width="10mm"/>
      </text:list-level-style-bullet>
    </text:list-style>
    <text:list-style style:name="id1-3-2-2-7-4-12-1-3-4-2-1-5-3">
      <text:list-level-style-bullet text:bullet-char="-" text:level="1">
        <style:list-level-properties text:min-label-width="10mm"/>
      </text:list-level-style-bullet>
    </text:list-style>
    <text:list-style style:name="id1-3-2-2-7-4-12-1-3-4-2-1-5-3-1">
      <text:list-level-style-bullet text:bullet-char="-" text:level="1">
        <style:list-level-properties text:min-label-width="10mm"/>
      </text:list-level-style-bullet>
    </text:list-style>
    <text:list-style style:name="id1-3-2-2-7-4-12-1-3-4-2-1-5-3-2">
      <text:list-level-style-bullet text:bullet-char="-" text:level="1">
        <style:list-level-properties text:min-label-width="10mm"/>
      </text:list-level-style-bullet>
    </text:list-style>
    <text:list-style style:name="id1-3-2-2-7-4-12-1-3-4-2-1-6">
      <text:list-level-style-bullet text:bullet-char="•" text:level="1">
        <style:list-level-properties text:min-label-width="10mm"/>
      </text:list-level-style-bullet>
    </text:list-style>
    <style:style style:family="table-column" style:parent-style-name="colspec" style:name="id1-3-2-2-7-4-14-1-1">
      <style:table-column-properties/>
    </style:style>
    <style:style style:family="table-column" style:parent-style-name="colspec" style:name="id1-3-2-2-7-4-14-1-2">
      <style:table-column-properties/>
    </style:style>
    <text:list-style style:name="id1-3-2-2-7-4-14-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1-3-4-2-1">
      <text:list-level-style-bullet text:bullet-char="•" text:level="1">
        <style:list-level-properties text:min-label-width="10mm"/>
      </text:list-level-style-bullet>
    </text:list-style>
    <text:list-style style:name="id1-3-2-2-7-4-14-1-3-4-2-1-1">
      <text:list-level-style-bullet text:bullet-char="•" text:level="1">
        <style:list-level-properties text:min-label-width="10mm"/>
      </text:list-level-style-bullet>
    </text:list-style>
    <text:list-style style:name="id1-3-2-2-7-4-14-1-3-4-2-1-2">
      <text:list-level-style-bullet text:bullet-char="•" text:level="1">
        <style:list-level-properties text:min-label-width="10mm"/>
      </text:list-level-style-bullet>
    </text:list-style>
    <text:list-style style:name="id1-3-2-2-7-4-14-1-3-4-2-1-3">
      <text:list-level-style-bullet text:bullet-char="•" text:level="1">
        <style:list-level-properties text:min-label-width="10mm"/>
      </text:list-level-style-bullet>
    </text:list-style>
    <text:list-style style:name="id1-3-2-2-7-4-14-1-3-4-2-1-4">
      <text:list-level-style-bullet text:bullet-char="•" text:level="1">
        <style:list-level-properties text:min-label-width="10mm"/>
      </text:list-level-style-bullet>
    </text:list-style>
    <text:list-style style:name="id1-3-2-2-7-4-14-1-3-4-2-1-5">
      <text:list-level-style-bullet text:bullet-char="•" text:level="1">
        <style:list-level-properties text:min-label-width="10mm"/>
      </text:list-level-style-bullet>
    </text:list-style>
    <style:style style:family="table-column" style:parent-style-name="colspec" style:name="id1-3-2-2-7-4-16-1-1">
      <style:table-column-properties/>
    </style:style>
    <style:style style:family="table-column" style:parent-style-name="colspec" style:name="id1-3-2-2-7-4-16-1-2">
      <style:table-column-properties/>
    </style:style>
    <text:list-style style:name="id1-3-2-2-7-4-16-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6-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6-1-3-4-2-1">
      <text:list-level-style-bullet text:bullet-char="•" text:level="1">
        <style:list-level-properties text:min-label-width="10mm"/>
      </text:list-level-style-bullet>
    </text:list-style>
    <text:list-style style:name="id1-3-2-2-7-4-16-1-3-4-2-1-1">
      <text:list-level-style-bullet text:bullet-char="•" text:level="1">
        <style:list-level-properties text:min-label-width="10mm"/>
      </text:list-level-style-bullet>
    </text:list-style>
    <text:list-style style:name="id1-3-2-2-7-4-16-1-3-4-2-1-2">
      <text:list-level-style-bullet text:bullet-char="•" text:level="1">
        <style:list-level-properties text:min-label-width="10mm"/>
      </text:list-level-style-bullet>
    </text:list-style>
    <text:list-style style:name="id1-3-2-2-7-4-16-1-3-4-2-1-3">
      <text:list-level-style-bullet text:bullet-char="•" text:level="1">
        <style:list-level-properties text:min-label-width="10mm"/>
      </text:list-level-style-bullet>
    </text:list-style>
    <text:list-style style:name="id1-3-2-2-7-4-16-1-3-4-2-1-4">
      <text:list-level-style-bullet text:bullet-char="•" text:level="1">
        <style:list-level-properties text:min-label-width="10mm"/>
      </text:list-level-style-bullet>
    </text:list-style>
    <text:list-style style:name="id1-3-2-2-7-4-16-1-3-4-2-1-5">
      <text:list-level-style-bullet text:bullet-char="•" text:level="1">
        <style:list-level-properties text:min-label-width="10mm"/>
      </text:list-level-style-bullet>
    </text:list-style>
    <style:style style:family="table-column" style:parent-style-name="colspec" style:name="id1-3-2-2-7-4-18-1-1">
      <style:table-column-properties/>
    </style:style>
    <style:style style:family="table-column" style:parent-style-name="colspec" style:name="id1-3-2-2-7-4-18-1-2">
      <style:table-column-properties/>
    </style:style>
    <text:list-style style:name="id1-3-2-2-7-4-18-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8-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8-1-3-3-2-1-1-3">
      <text:list-level-style-bullet text:bullet-char="•" text:level="1">
        <style:list-level-properties text:min-label-width="10mm"/>
      </text:list-level-style-bullet>
    </text:list-style>
    <text:list-style style:name="id1-3-2-2-7-4-18-1-3-3-2-1-1-3-1">
      <text:list-level-style-bullet text:bullet-char="•" text:level="1">
        <style:list-level-properties text:min-label-width="10mm"/>
      </text:list-level-style-bullet>
    </text:list-style>
    <text:list-style style:name="id1-3-2-2-7-4-18-1-3-3-2-1-1-3-2">
      <text:list-level-style-bullet text:bullet-char="•" text:level="1">
        <style:list-level-properties text:min-label-width="10mm"/>
      </text:list-level-style-bullet>
    </text:list-style>
    <text:list-style style:name="id1-3-2-2-7-4-18-1-3-3-2-1-1-3-3">
      <text:list-level-style-bullet text:bullet-char="•" text:level="1">
        <style:list-level-properties text:min-label-width="10mm"/>
      </text:list-level-style-bullet>
    </text:list-style>
    <text:list-style style:name="id1-3-2-2-7-4-18-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8-1-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8-1-3-3-2-2-1-3">
      <text:list-level-style-bullet text:bullet-char="•" text:level="1">
        <style:list-level-properties text:min-label-width="10mm"/>
      </text:list-level-style-bullet>
    </text:list-style>
    <text:list-style style:name="id1-3-2-2-7-4-18-1-3-3-2-2-1-3-1">
      <text:list-level-style-bullet text:bullet-char="•" text:level="1">
        <style:list-level-properties text:min-label-width="10mm"/>
      </text:list-level-style-bullet>
    </text:list-style>
    <text:list-style style:name="id1-3-2-2-7-4-18-1-3-3-2-2-1-3-2">
      <text:list-level-style-bullet text:bullet-char="•" text:level="1">
        <style:list-level-properties text:min-label-width="10mm"/>
      </text:list-level-style-bullet>
    </text:list-style>
    <text:list-style style:name="id1-3-2-2-7-4-18-1-3-3-2-2-1-3-3">
      <text:list-level-style-bullet text:bullet-char="•" text:level="1">
        <style:list-level-properties text:min-label-width="10mm"/>
      </text:list-level-style-bullet>
    </text:list-style>
    <text:list-style style:name="id1-3-2-2-7-4-18-1-3-3-2-2-1-3-4">
      <text:list-level-style-bullet text:bullet-char="•" text:level="1">
        <style:list-level-properties text:min-label-width="10mm"/>
      </text:list-level-style-bullet>
    </text:list-style>
    <text:list-style style:name="id1-3-2-2-7-4-18-1-3-3-2-2-1-3-5">
      <text:list-level-style-bullet text:bullet-char="•" text:level="1">
        <style:list-level-properties text:min-label-width="10mm"/>
      </text:list-level-style-bullet>
    </text:list-style>
    <text:list-style style:name="id1-3-2-2-7-4-18-1-3-4-2-1">
      <text:list-level-style-bullet text:bullet-char="•" text:level="1">
        <style:list-level-properties text:min-label-width="10mm"/>
      </text:list-level-style-bullet>
    </text:list-style>
    <text:list-style style:name="id1-3-2-2-7-4-18-1-3-4-2-1-1">
      <text:list-level-style-bullet text:bullet-char="•" text:level="1">
        <style:list-level-properties text:min-label-width="10mm"/>
      </text:list-level-style-bullet>
    </text:list-style>
    <text:list-style style:name="id1-3-2-2-7-4-18-1-3-4-2-1-2">
      <text:list-level-style-bullet text:bullet-char="•" text:level="1">
        <style:list-level-properties text:min-label-width="10mm"/>
      </text:list-level-style-bullet>
    </text:list-style>
    <text:list-style style:name="id1-3-2-2-7-4-18-1-3-4-2-1-3">
      <text:list-level-style-bullet text:bullet-char="•" text:level="1">
        <style:list-level-properties text:min-label-width="10mm"/>
      </text:list-level-style-bullet>
    </text:list-style>
    <text:list-style style:name="id1-3-2-2-7-4-18-1-3-4-2-1-4">
      <text:list-level-style-bullet text:bullet-char="•" text:level="1">
        <style:list-level-properties text:min-label-width="10mm"/>
      </text:list-level-style-bullet>
    </text:list-style>
    <text:list-style style:name="id1-3-2-2-7-4-18-1-3-4-2-1-5">
      <text:list-level-style-bullet text:bullet-char="•" text:level="1">
        <style:list-level-properties text:min-label-width="10mm"/>
      </text:list-level-style-bullet>
    </text:list-style>
    <text:list-style style:name="id1-3-2-2-7-4-18-1-3-5-2-1">
      <text:list-level-style-bullet text:bullet-char="•" text:level="1">
        <style:list-level-properties text:min-label-width="10mm"/>
      </text:list-level-style-bullet>
    </text:list-style>
    <text:list-style style:name="id1-3-2-2-7-4-18-1-3-5-2-1-1">
      <text:list-level-style-bullet text:bullet-char="•" text:level="1">
        <style:list-level-properties text:min-label-width="10mm"/>
      </text:list-level-style-bullet>
    </text:list-style>
    <text:list-style style:name="id1-3-2-2-7-4-18-1-3-5-2-1-2">
      <text:list-level-style-bullet text:bullet-char="•" text:level="1">
        <style:list-level-properties text:min-label-width="10mm"/>
      </text:list-level-style-bullet>
    </text:list-style>
    <style:style style:family="table-column" style:parent-style-name="colspec" style:name="id1-3-2-2-7-4-20-1-1">
      <style:table-column-properties/>
    </style:style>
    <style:style style:family="table-column" style:parent-style-name="colspec" style:name="id1-3-2-2-7-4-20-1-2">
      <style:table-column-properties/>
    </style:style>
    <text:list-style style:name="id1-3-2-2-7-4-20-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0-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0-1-3-4-2-1">
      <text:list-level-style-bullet text:bullet-char="•" text:level="1">
        <style:list-level-properties text:min-label-width="10mm"/>
      </text:list-level-style-bullet>
    </text:list-style>
    <text:list-style style:name="id1-3-2-2-7-4-20-1-3-4-2-1-1">
      <text:list-level-style-bullet text:bullet-char="•" text:level="1">
        <style:list-level-properties text:min-label-width="10mm"/>
      </text:list-level-style-bullet>
    </text:list-style>
    <text:list-style style:name="id1-3-2-2-7-4-20-1-3-4-2-1-2">
      <text:list-level-style-bullet text:bullet-char="•" text:level="1">
        <style:list-level-properties text:min-label-width="10mm"/>
      </text:list-level-style-bullet>
    </text:list-style>
    <text:list-style style:name="id1-3-2-2-7-4-20-1-3-4-2-1-3">
      <text:list-level-style-bullet text:bullet-char="•" text:level="1">
        <style:list-level-properties text:min-label-width="10mm"/>
      </text:list-level-style-bullet>
    </text:list-style>
    <text:list-style style:name="id1-3-2-2-7-4-20-1-3-4-2-1-3-3">
      <text:list-level-style-bullet text:bullet-char="-" text:level="1">
        <style:list-level-properties text:min-label-width="10mm"/>
      </text:list-level-style-bullet>
    </text:list-style>
    <text:list-style style:name="id1-3-2-2-7-4-20-1-3-4-2-1-3-3-1">
      <text:list-level-style-bullet text:bullet-char="-" text:level="1">
        <style:list-level-properties text:min-label-width="10mm"/>
      </text:list-level-style-bullet>
    </text:list-style>
    <text:list-style style:name="id1-3-2-2-7-4-20-1-3-4-2-1-3-3-2">
      <text:list-level-style-bullet text:bullet-char="-" text:level="1">
        <style:list-level-properties text:min-label-width="10mm"/>
      </text:list-level-style-bullet>
    </text:list-style>
    <text:list-style style:name="id1-3-2-2-7-4-20-1-3-4-2-1-3-3-3">
      <text:list-level-style-bullet text:bullet-char="-" text:level="1">
        <style:list-level-properties text:min-label-width="10mm"/>
      </text:list-level-style-bullet>
    </text:list-style>
    <text:list-style style:name="id1-3-2-2-7-4-20-1-3-4-2-1-4">
      <text:list-level-style-bullet text:bullet-char="•" text:level="1">
        <style:list-level-properties text:min-label-width="10mm"/>
      </text:list-level-style-bullet>
    </text:list-style>
    <style:style style:family="table-column" style:parent-style-name="colspec" style:name="id1-3-2-2-7-4-22-1-1">
      <style:table-column-properties/>
    </style:style>
    <style:style style:family="table-column" style:parent-style-name="colspec" style:name="id1-3-2-2-7-4-22-1-2">
      <style:table-column-properties/>
    </style:style>
    <style:style style:family="table-column" style:parent-style-name="colspec" style:name="id1-3-2-2-7-4-24-1-1">
      <style:table-column-properties/>
    </style:style>
    <style:style style:family="table-column" style:parent-style-name="colspec" style:name="id1-3-2-2-7-4-24-1-2">
      <style:table-column-properties/>
    </style:style>
    <text:list-style style:name="id1-3-2-2-7-4-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3-4-2-1">
      <text:list-level-style-bullet text:bullet-char="•" text:level="1">
        <style:list-level-properties text:min-label-width="10mm"/>
      </text:list-level-style-bullet>
    </text:list-style>
    <text:list-style style:name="id1-3-2-2-7-4-24-1-3-4-2-1-1">
      <text:list-level-style-bullet text:bullet-char="•" text:level="1">
        <style:list-level-properties text:min-label-width="10mm"/>
      </text:list-level-style-bullet>
    </text:list-style>
    <text:list-style style:name="id1-3-2-2-7-4-24-1-3-4-2-1-2">
      <text:list-level-style-bullet text:bullet-char="•" text:level="1">
        <style:list-level-properties text:min-label-width="10mm"/>
      </text:list-level-style-bullet>
    </text:list-style>
    <text:list-style style:name="id1-3-2-2-7-4-24-1-3-4-2-1-3">
      <text:list-level-style-bullet text:bullet-char="•" text:level="1">
        <style:list-level-properties text:min-label-width="10mm"/>
      </text:list-level-style-bullet>
    </text:list-style>
    <text:list-style style:name="id1-3-2-2-7-4-24-1-3-4-2-1-4">
      <text:list-level-style-bullet text:bullet-char="•" text:level="1">
        <style:list-level-properties text:min-label-width="10mm"/>
      </text:list-level-style-bullet>
    </text:list-style>
    <text:list-style style:name="id1-3-2-2-7-4-24-1-3-4-2-1-5">
      <text:list-level-style-bullet text:bullet-char="•" text:level="1">
        <style:list-level-properties text:min-label-width="10mm"/>
      </text:list-level-style-bullet>
    </text:list-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7-4-28-1-1">
      <style:table-column-properties/>
    </style:style>
    <style:style style:family="table-column" style:parent-style-name="colspec" style:name="id1-3-2-2-7-4-28-1-2">
      <style:table-column-properties/>
    </style:style>
    <text:list-style style:name="id1-3-2-2-7-4-2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3-4-2-1">
      <text:list-level-style-bullet text:bullet-char="•" text:level="1">
        <style:list-level-properties text:min-label-width="10mm"/>
      </text:list-level-style-bullet>
    </text:list-style>
    <text:list-style style:name="id1-3-2-2-7-4-28-1-3-4-2-1-1">
      <text:list-level-style-bullet text:bullet-char="•" text:level="1">
        <style:list-level-properties text:min-label-width="10mm"/>
      </text:list-level-style-bullet>
    </text:list-style>
    <text:list-style style:name="id1-3-2-2-7-4-28-1-3-4-2-1-2">
      <text:list-level-style-bullet text:bullet-char="•" text:level="1">
        <style:list-level-properties text:min-label-width="10mm"/>
      </text:list-level-style-bullet>
    </text:list-style>
    <text:list-style style:name="id1-3-2-2-7-4-28-1-3-4-2-1-3">
      <text:list-level-style-bullet text:bullet-char="•" text:level="1">
        <style:list-level-properties text:min-label-width="10mm"/>
      </text:list-level-style-bullet>
    </text:list-style>
    <text:list-style style:name="id1-3-2-2-7-4-28-1-3-4-2-1-4">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2-1-4">
      <style:table-column-properties/>
    </style:style>
    <text:list-style style:name="id1-3-2-2-8-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4-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8-2-2-1-5-4-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8-2-2-1-5-4-2-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8-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5-5-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8-2-2-1-5-5-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8-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5-6-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8-2-2-1-5-6-2-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8-2-2-1-5-6-2-1-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text:list-style style:name="id1-3-2-2-8-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3-3-2-2">
      <text:list-level-style-bullet text:bullet-char="•" text:level="1">
        <style:list-level-properties text:min-label-width="10mm"/>
      </text:list-level-style-bullet>
    </text:list-style>
    <text:list-style style:name="id1-3-2-2-8-3-5-1-3-3-2-2-1">
      <text:list-level-style-bullet text:bullet-char="•" text:level="1">
        <style:list-level-properties text:min-label-width="10mm"/>
      </text:list-level-style-bullet>
    </text:list-style>
    <text:list-style style:name="id1-3-2-2-8-3-5-1-3-3-2-2-2">
      <text:list-level-style-bullet text:bullet-char="•" text:level="1">
        <style:list-level-properties text:min-label-width="10mm"/>
      </text:list-level-style-bullet>
    </text:list-style>
    <text:list-style style:name="id1-3-2-2-8-3-5-1-3-3-2-2-3">
      <text:list-level-style-bullet text:bullet-char="•" text:level="1">
        <style:list-level-properties text:min-label-width="10mm"/>
      </text:list-level-style-bullet>
    </text:list-style>
    <text:list-style style:name="id1-3-2-2-8-3-5-1-3-3-2-2-4">
      <text:list-level-style-bullet text:bullet-char="•" text:level="1">
        <style:list-level-properties text:min-label-width="10mm"/>
      </text:list-level-style-bullet>
    </text:list-style>
    <text:list-style style:name="id1-3-2-2-8-3-5-1-3-4-2-1">
      <text:list-level-style-bullet text:bullet-char="•" text:level="1">
        <style:list-level-properties text:min-label-width="10mm"/>
      </text:list-level-style-bullet>
    </text:list-style>
    <text:list-style style:name="id1-3-2-2-8-3-5-1-3-4-2-1-1">
      <text:list-level-style-bullet text:bullet-char="•" text:level="1">
        <style:list-level-properties text:min-label-width="10mm"/>
      </text:list-level-style-bullet>
    </text:list-style>
    <text:list-style style:name="id1-3-2-2-8-3-5-1-3-4-2-1-2">
      <text:list-level-style-bullet text:bullet-char="•" text:level="1">
        <style:list-level-properties text:min-label-width="10mm"/>
      </text:list-level-style-bullet>
    </text:list-style>
    <text:list-style style:name="id1-3-2-2-8-3-5-1-3-4-2-1-3">
      <text:list-level-style-bullet text:bullet-char="•" text:level="1">
        <style:list-level-properties text:min-label-width="10mm"/>
      </text:list-level-style-bullet>
    </text:list-style>
    <style:style style:family="table-column" style:parent-style-name="colspec" style:name="id1-3-2-2-8-3-7-1-1">
      <style:table-column-properties/>
    </style:style>
    <style:style style:family="table-column" style:parent-style-name="colspec" style:name="id1-3-2-2-8-3-7-1-2">
      <style:table-column-properties/>
    </style:style>
    <text:list-style style:name="id1-3-2-2-8-3-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3-4-2-1">
      <text:list-level-style-bullet text:bullet-char="•" text:level="1">
        <style:list-level-properties text:min-label-width="10mm"/>
      </text:list-level-style-bullet>
    </text:list-style>
    <text:list-style style:name="id1-3-2-2-8-3-7-1-3-4-2-1-1">
      <text:list-level-style-bullet text:bullet-char="•" text:level="1">
        <style:list-level-properties text:min-label-width="10mm"/>
      </text:list-level-style-bullet>
    </text:list-style>
    <text:list-style style:name="id1-3-2-2-8-3-7-1-3-4-2-1-2">
      <text:list-level-style-bullet text:bullet-char="•" text:level="1">
        <style:list-level-properties text:min-label-width="10mm"/>
      </text:list-level-style-bullet>
    </text:list-style>
    <text:list-style style:name="id1-3-2-2-8-3-7-1-3-4-2-1-3">
      <text:list-level-style-bullet text:bullet-char="•" text:level="1">
        <style:list-level-properties text:min-label-width="10mm"/>
      </text:list-level-style-bullet>
    </text:list-style>
    <text:list-style style:name="id1-3-2-2-8-3-7-1-3-4-2-1-4">
      <text:list-level-style-bullet text:bullet-char="•" text:level="1">
        <style:list-level-properties text:min-label-width="10mm"/>
      </text:list-level-style-bullet>
    </text:list-style>
    <text:list-style style:name="id1-3-2-2-8-3-7-1-3-4-2-1-5">
      <text:list-level-style-bullet text:bullet-char="•" text:level="1">
        <style:list-level-properties text:min-label-width="10mm"/>
      </text:list-level-style-bullet>
    </text:list-style>
    <text:list-style style:name="id1-3-2-2-8-3-7-1-3-4-2-1-6">
      <text:list-level-style-bullet text:bullet-char="•" text:level="1">
        <style:list-level-properties text:min-label-width="10mm"/>
      </text:list-level-style-bullet>
    </text:list-style>
    <style:style style:family="table-column" style:parent-style-name="colspec" style:name="id1-3-2-2-8-3-9-1-1">
      <style:table-column-properties/>
    </style:style>
    <style:style style:family="table-column" style:parent-style-name="colspec" style:name="id1-3-2-2-8-3-9-1-2">
      <style:table-column-properties/>
    </style:style>
    <style:style style:family="table-column" style:parent-style-name="colspec" style:name="id1-3-2-2-8-3-11-1-1">
      <style:table-column-properties/>
    </style:style>
    <style:style style:family="table-column" style:parent-style-name="colspec" style:name="id1-3-2-2-8-3-11-1-2">
      <style:table-column-properties/>
    </style:style>
    <text:list-style style:name="id1-3-2-2-8-3-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3-3-2-1">
      <text:list-level-style-bullet text:bullet-char="•" text:level="1">
        <style:list-level-properties text:min-label-width="10mm"/>
      </text:list-level-style-bullet>
    </text:list-style>
    <text:list-style style:name="id1-3-2-2-8-3-11-1-3-3-2-1-1">
      <text:list-level-style-bullet text:bullet-char="•" text:level="1">
        <style:list-level-properties text:min-label-width="10mm"/>
      </text:list-level-style-bullet>
    </text:list-style>
    <text:list-style style:name="id1-3-2-2-8-3-11-1-3-3-2-1-2">
      <text:list-level-style-bullet text:bullet-char="•" text:level="1">
        <style:list-level-properties text:min-label-width="10mm"/>
      </text:list-level-style-bullet>
    </text:list-style>
    <text:list-style style:name="id1-3-2-2-8-3-11-1-3-4-2-1">
      <text:list-level-style-bullet text:bullet-char="•" text:level="1">
        <style:list-level-properties text:min-label-width="10mm"/>
      </text:list-level-style-bullet>
    </text:list-style>
    <text:list-style style:name="id1-3-2-2-8-3-11-1-3-4-2-1-1">
      <text:list-level-style-bullet text:bullet-char="•" text:level="1">
        <style:list-level-properties text:min-label-width="10mm"/>
      </text:list-level-style-bullet>
    </text:list-style>
    <text:list-style style:name="id1-3-2-2-8-3-11-1-3-4-2-1-2">
      <text:list-level-style-bullet text:bullet-char="•" text:level="1">
        <style:list-level-properties text:min-label-width="10mm"/>
      </text:list-level-style-bullet>
    </text:list-style>
    <style:style style:family="table-column" style:parent-style-name="colspec" style:name="id1-3-2-2-8-3-13-1-1">
      <style:table-column-properties/>
    </style:style>
    <style:style style:family="table-column" style:parent-style-name="colspec" style:name="id1-3-2-2-8-3-13-1-2">
      <style:table-column-properties/>
    </style:style>
    <text:list-style style:name="id1-3-2-2-8-3-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1-3-4-2-1">
      <text:list-level-style-bullet text:bullet-char="•" text:level="1">
        <style:list-level-properties text:min-label-width="10mm"/>
      </text:list-level-style-bullet>
    </text:list-style>
    <text:list-style style:name="id1-3-2-2-8-3-13-1-3-4-2-1-1">
      <text:list-level-style-bullet text:bullet-char="•" text:level="1">
        <style:list-level-properties text:min-label-width="10mm"/>
      </text:list-level-style-bullet>
    </text:list-style>
    <text:list-style style:name="id1-3-2-2-8-3-13-1-3-4-2-1-2">
      <text:list-level-style-bullet text:bullet-char="•" text:level="1">
        <style:list-level-properties text:min-label-width="10mm"/>
      </text:list-level-style-bullet>
    </text:list-style>
    <text:list-style style:name="id1-3-2-2-8-3-13-1-3-4-2-1-3">
      <text:list-level-style-bullet text:bullet-char="•" text:level="1">
        <style:list-level-properties text:min-label-width="10mm"/>
      </text:list-level-style-bullet>
    </text:list-style>
    <text:list-style style:name="id1-3-2-2-8-3-13-1-3-4-2-1-4">
      <text:list-level-style-bullet text:bullet-char="•" text:level="1">
        <style:list-level-properties text:min-label-width="10mm"/>
      </text:list-level-style-bullet>
    </text:list-style>
    <style:style style:family="table-column" style:parent-style-name="colspec" style:name="id1-3-2-2-8-4-2-1-1">
      <style:table-column-properties/>
    </style:style>
    <style:style style:family="table-column" style:parent-style-name="colspec" style:name="id1-3-2-2-8-4-2-1-2">
      <style:table-column-properties/>
    </style:style>
    <style:style style:family="table-column" style:parent-style-name="colspec" style:name="id1-3-2-2-8-4-4-1-1">
      <style:table-column-properties/>
    </style:style>
    <style:style style:family="table-column" style:parent-style-name="colspec" style:name="id1-3-2-2-8-4-4-1-2">
      <style:table-column-properties/>
    </style:style>
    <text:list-style style:name="id1-3-2-2-8-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3-4-2-2">
      <text:list-level-style-bullet text:bullet-char="-" text:level="1">
        <style:list-level-properties text:min-label-width="10mm"/>
      </text:list-level-style-bullet>
    </text:list-style>
    <text:list-style style:name="id1-3-2-2-8-4-4-1-3-4-2-2-1">
      <text:list-level-style-bullet text:bullet-char="-" text:level="1">
        <style:list-level-properties text:min-label-width="10mm"/>
      </text:list-level-style-bullet>
    </text:list-style>
    <text:list-style style:name="id1-3-2-2-8-4-4-1-3-4-2-2-2">
      <text:list-level-style-bullet text:bullet-char="-" text:level="1">
        <style:list-level-properties text:min-label-width="10mm"/>
      </text:list-level-style-bullet>
    </text:list-style>
    <text:list-style style:name="id1-3-2-2-8-4-4-1-3-4-2-2-3">
      <text:list-level-style-bullet text:bullet-char="-" text:level="1">
        <style:list-level-properties text:min-label-width="10mm"/>
      </text:list-level-style-bullet>
    </text:list-style>
    <text:list-style style:name="id1-3-2-2-8-4-4-1-3-4-2-2-4">
      <text:list-level-style-bullet text:bullet-char="-" text:level="1">
        <style:list-level-properties text:min-label-width="10mm"/>
      </text:list-level-style-bullet>
    </text:list-style>
    <text:list-style style:name="id1-3-2-2-8-4-4-1-3-4-2-2-5">
      <text:list-level-style-bullet text:bullet-char="-" text:level="1">
        <style:list-level-properties text:min-label-width="10mm"/>
      </text:list-level-style-bullet>
    </text:list-style>
    <style:style style:family="table-column" style:parent-style-name="colspec" style:name="id1-3-2-2-8-4-6-1-1">
      <style:table-column-properties/>
    </style:style>
    <style:style style:family="table-column" style:parent-style-name="colspec" style:name="id1-3-2-2-8-4-6-1-2">
      <style:table-column-properties/>
    </style:style>
    <text:list-style style:name="id1-3-2-2-8-4-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1-3-4-2-2">
      <text:list-level-style-bullet text:bullet-char="-" text:level="1">
        <style:list-level-properties text:min-label-width="10mm"/>
      </text:list-level-style-bullet>
    </text:list-style>
    <text:list-style style:name="id1-3-2-2-8-4-6-1-3-4-2-2-1">
      <text:list-level-style-bullet text:bullet-char="-" text:level="1">
        <style:list-level-properties text:min-label-width="10mm"/>
      </text:list-level-style-bullet>
    </text:list-style>
    <text:list-style style:name="id1-3-2-2-8-4-6-1-3-4-2-2-2">
      <text:list-level-style-bullet text:bullet-char="-" text:level="1">
        <style:list-level-properties text:min-label-width="10mm"/>
      </text:list-level-style-bullet>
    </text:list-style>
    <text:list-style style:name="id1-3-2-2-8-4-6-1-3-4-2-2-3">
      <text:list-level-style-bullet text:bullet-char="-" text:level="1">
        <style:list-level-properties text:min-label-width="10mm"/>
      </text:list-level-style-bullet>
    </text:list-style>
    <text:list-style style:name="id1-3-2-2-8-4-6-1-3-4-2-2-4">
      <text:list-level-style-bullet text:bullet-char="-" text:level="1">
        <style:list-level-properties text:min-label-width="10mm"/>
      </text:list-level-style-bullet>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5-1-1">
      <style:table-column-properties/>
    </style:style>
    <style:style style:family="table-column" style:parent-style-name="colspec" style:name="id1-3-2-2-8-5-5-1-2">
      <style:table-column-properties/>
    </style:style>
    <text:list-style style:name="id1-3-2-2-8-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3-3-2-3">
      <text:list-level-style-bullet text:bullet-char="•" text:level="1">
        <style:list-level-properties text:min-label-width="10mm"/>
      </text:list-level-style-bullet>
    </text:list-style>
    <text:list-style style:name="id1-3-2-2-8-5-5-1-3-3-2-3-1">
      <text:list-level-style-bullet text:bullet-char="•" text:level="1">
        <style:list-level-properties text:min-label-width="10mm"/>
      </text:list-level-style-bullet>
    </text:list-style>
    <text:list-style style:name="id1-3-2-2-8-5-5-1-3-3-2-3-2">
      <text:list-level-style-bullet text:bullet-char="•" text:level="1">
        <style:list-level-properties text:min-label-width="10mm"/>
      </text:list-level-style-bullet>
    </text:list-style>
    <text:list-style style:name="id1-3-2-2-8-5-5-1-3-3-2-3-3">
      <text:list-level-style-bullet text:bullet-char="•" text:level="1">
        <style:list-level-properties text:min-label-width="10mm"/>
      </text:list-level-style-bullet>
    </text:list-style>
    <text:list-style style:name="id1-3-2-2-8-5-5-1-3-3-2-3-4">
      <text:list-level-style-bullet text:bullet-char="•" text:level="1">
        <style:list-level-properties text:min-label-width="10mm"/>
      </text:list-level-style-bullet>
    </text:list-style>
    <style:style style:family="table-column" style:parent-style-name="colspec" style:name="id1-3-2-2-8-5-7-1-1">
      <style:table-column-properties/>
    </style:style>
    <style:style style:family="table-column" style:parent-style-name="colspec" style:name="id1-3-2-2-8-5-7-1-2">
      <style:table-column-properties/>
    </style:style>
    <style:style style:family="table-column" style:parent-style-name="colspec" style:name="id1-3-2-2-8-5-9-1-1">
      <style:table-column-properties/>
    </style:style>
    <style:style style:family="table-column" style:parent-style-name="colspec" style:name="id1-3-2-2-8-5-9-1-2">
      <style:table-column-properties/>
    </style:style>
    <text:list-style style:name="id1-3-2-2-8-5-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1-3-3-2-2">
      <text:list-level-style-bullet text:bullet-char="•" text:level="1">
        <style:list-level-properties text:min-label-width="10mm"/>
      </text:list-level-style-bullet>
    </text:list-style>
    <text:list-style style:name="id1-3-2-2-8-5-9-1-3-3-2-2-1">
      <text:list-level-style-bullet text:bullet-char="•" text:level="1">
        <style:list-level-properties text:min-label-width="10mm"/>
      </text:list-level-style-bullet>
    </text:list-style>
    <text:list-style style:name="id1-3-2-2-8-5-9-1-3-4-2-1">
      <text:list-level-style-bullet text:bullet-char="•" text:level="1">
        <style:list-level-properties text:min-label-width="10mm"/>
      </text:list-level-style-bullet>
    </text:list-style>
    <text:list-style style:name="id1-3-2-2-8-5-9-1-3-4-2-1-1">
      <text:list-level-style-bullet text:bullet-char="•" text:level="1">
        <style:list-level-properties text:min-label-width="10mm"/>
      </text:list-level-style-bullet>
    </text:list-style>
    <text:list-style style:name="id1-3-2-2-8-5-9-1-3-4-2-1-2">
      <text:list-level-style-bullet text:bullet-char="•" text:level="1">
        <style:list-level-properties text:min-label-width="10mm"/>
      </text:list-level-style-bullet>
    </text:list-style>
    <text:list-style style:name="id1-3-2-2-8-5-9-1-3-4-2-1-3">
      <text:list-level-style-bullet text:bullet-char="•" text:level="1">
        <style:list-level-properties text:min-label-width="10mm"/>
      </text:list-level-style-bullet>
    </text:list-style>
    <text:list-style style:name="id1-3-2-2-8-5-9-1-3-4-2-1-4">
      <text:list-level-style-bullet text:bullet-char="•" text:level="1">
        <style:list-level-properties text:min-label-width="10mm"/>
      </text:list-level-style-bullet>
    </text:list-style>
    <text:list-style style:name="id1-3-2-2-8-5-9-1-3-5-2-1">
      <text:list-level-style-bullet text:bullet-char="•" text:level="1">
        <style:list-level-properties text:min-label-width="10mm"/>
      </text:list-level-style-bullet>
    </text:list-style>
    <text:list-style style:name="id1-3-2-2-8-5-9-1-3-5-2-1-1">
      <text:list-level-style-bullet text:bullet-char="•" text:level="1">
        <style:list-level-properties text:min-label-width="10mm"/>
      </text:list-level-style-bullet>
    </text:list-style>
    <text:list-style style:name="id1-3-2-2-8-5-9-1-3-5-2-1-2">
      <text:list-level-style-bullet text:bullet-char="•" text:level="1">
        <style:list-level-properties text:min-label-width="10mm"/>
      </text:list-level-style-bullet>
    </text:list-style>
    <style:style style:family="table-column" style:parent-style-name="colspec" style:name="id1-3-2-2-8-5-11-1-1">
      <style:table-column-properties/>
    </style:style>
    <style:style style:family="table-column" style:parent-style-name="colspec" style:name="id1-3-2-2-8-5-11-1-2">
      <style:table-column-properties/>
    </style:style>
    <text:list-style style:name="id1-3-2-2-8-5-11-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1-3-3-2-5">
      <text:list-level-style-bullet text:bullet-char="•" text:level="1">
        <style:list-level-properties text:min-label-width="10mm"/>
      </text:list-level-style-bullet>
    </text:list-style>
    <text:list-style style:name="id1-3-2-2-8-5-11-1-3-3-2-5-1">
      <text:list-level-style-bullet text:bullet-char="•" text:level="1">
        <style:list-level-properties text:min-label-width="10mm"/>
      </text:list-level-style-bullet>
    </text:list-style>
    <text:list-style style:name="id1-3-2-2-8-5-11-1-3-3-2-5-2">
      <text:list-level-style-bullet text:bullet-char="•" text:level="1">
        <style:list-level-properties text:min-label-width="10mm"/>
      </text:list-level-style-bullet>
    </text:list-style>
    <text:list-style style:name="id1-3-2-2-8-5-11-1-3-3-2-5-3">
      <text:list-level-style-bullet text:bullet-char="•" text:level="1">
        <style:list-level-properties text:min-label-width="10mm"/>
      </text:list-level-style-bullet>
    </text:list-style>
    <text:list-style style:name="id1-3-2-2-8-5-11-1-3-4-2-2">
      <text:list-level-style-bullet text:bullet-char="-" text:level="1">
        <style:list-level-properties text:min-label-width="10mm"/>
      </text:list-level-style-bullet>
    </text:list-style>
    <text:list-style style:name="id1-3-2-2-8-5-11-1-3-4-2-2-1">
      <text:list-level-style-bullet text:bullet-char="-" text:level="1">
        <style:list-level-properties text:min-label-width="10mm"/>
      </text:list-level-style-bullet>
    </text:list-style>
    <text:list-style style:name="id1-3-2-2-8-5-11-1-3-4-2-2-2">
      <text:list-level-style-bullet text:bullet-char="-" text:level="1">
        <style:list-level-properties text:min-label-width="10mm"/>
      </text:list-level-style-bullet>
    </text:list-style>
    <text:list-style style:name="id1-3-2-2-8-5-11-1-3-4-2-2-3">
      <text:list-level-style-bullet text:bullet-char="-" text:level="1">
        <style:list-level-properties text:min-label-width="10mm"/>
      </text:list-level-style-bullet>
    </text:list-style>
    <text:list-style style:name="id1-3-2-2-8-5-11-1-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1-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1-3-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1-3-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1-1-3-4-2-3">
      <text:list-level-style-bullet text:bullet-char="-" text:level="1">
        <style:list-level-properties text:min-label-width="10mm"/>
      </text:list-level-style-bullet>
    </text:list-style>
    <text:list-style style:name="id1-3-2-2-8-5-11-1-3-4-2-3-1">
      <text:list-level-style-bullet text:bullet-char="-" text:level="1">
        <style:list-level-properties text:min-label-width="10mm"/>
      </text:list-level-style-bullet>
    </text:list-style>
    <text:list-style style:name="id1-3-2-2-8-5-11-1-3-4-2-5">
      <text:list-level-style-bullet text:bullet-char="-" text:level="1">
        <style:list-level-properties text:min-label-width="10mm"/>
      </text:list-level-style-bullet>
    </text:list-style>
    <text:list-style style:name="id1-3-2-2-8-5-11-1-3-4-2-5-1">
      <text:list-level-style-bullet text:bullet-char="-" text:level="1">
        <style:list-level-properties text:min-label-width="10mm"/>
      </text:list-level-style-bullet>
    </text:list-style>
    <text:list-style style:name="id1-3-2-2-8-5-11-1-3-4-2-5-2">
      <text:list-level-style-bullet text:bullet-char="-" text:level="1">
        <style:list-level-properties text:min-label-width="10mm"/>
      </text:list-level-style-bullet>
    </text:list-style>
    <text:list-style style:name="id1-3-2-2-8-5-11-1-3-4-2-5-3">
      <text:list-level-style-bullet text:bullet-char="-" text:level="1">
        <style:list-level-properties text:min-label-width="10mm"/>
      </text:list-level-style-bullet>
    </text:list-style>
    <text:list-style style:name="id1-3-2-2-8-5-11-1-3-4-2-5-4">
      <text:list-level-style-bullet text:bullet-char="-" text:level="1">
        <style:list-level-properties text:min-label-width="10mm"/>
      </text:list-level-style-bullet>
    </text:list-style>
    <style:style style:family="table-column" style:parent-style-name="colspec" style:name="id1-3-2-2-8-5-13-1-1">
      <style:table-column-properties/>
    </style:style>
    <style:style style:family="table-column" style:parent-style-name="colspec" style:name="id1-3-2-2-8-5-13-1-2">
      <style:table-column-properties/>
    </style:style>
    <text:list-style style:name="id1-3-2-2-8-5-13-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3-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3-1-3-4-2-1">
      <text:list-level-style-bullet text:bullet-char="•" text:level="1">
        <style:list-level-properties text:min-label-width="10mm"/>
      </text:list-level-style-bullet>
    </text:list-style>
    <text:list-style style:name="id1-3-2-2-8-5-13-1-3-4-2-1-1">
      <text:list-level-style-bullet text:bullet-char="•" text:level="1">
        <style:list-level-properties text:min-label-width="10mm"/>
      </text:list-level-style-bullet>
    </text:list-style>
    <text:list-style style:name="id1-3-2-2-8-5-13-1-3-4-2-1-2">
      <text:list-level-style-bullet text:bullet-char="•" text:level="1">
        <style:list-level-properties text:min-label-width="10mm"/>
      </text:list-level-style-bullet>
    </text:list-style>
    <text:list-style style:name="id1-3-2-2-8-5-13-1-3-4-2-1-3">
      <text:list-level-style-bullet text:bullet-char="•" text:level="1">
        <style:list-level-properties text:min-label-width="10mm"/>
      </text:list-level-style-bullet>
    </text:list-style>
    <text:list-style style:name="id1-3-2-2-8-5-13-1-3-4-2-1-4">
      <text:list-level-style-bullet text:bullet-char="•" text:level="1">
        <style:list-level-properties text:min-label-width="10mm"/>
      </text:list-level-style-bullet>
    </text:list-style>
    <text:list-style style:name="id1-3-2-2-8-5-13-1-3-4-2-1-5">
      <text:list-level-style-bullet text:bullet-char="•" text:level="1">
        <style:list-level-properties text:min-label-width="10mm"/>
      </text:list-level-style-bullet>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text:list-style style:name="id1-3-2-2-9-2-3-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5-4-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2-3-1-5-4-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2-3-1-5-4-2-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9-2-3-1-5-4-2-1-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4-1-1">
      <style:table-column-properties/>
    </style:style>
    <style:style style:family="table-column" style:parent-style-name="colspec" style:name="id1-3-2-2-9-3-4-1-2">
      <style:table-column-properties/>
    </style:style>
    <text:list-style style:name="id1-3-2-2-9-3-4-1-3-3-2-2">
      <text:list-level-style-bullet text:bullet-char="•" text:level="1">
        <style:list-level-properties text:min-label-width="10mm"/>
      </text:list-level-style-bullet>
    </text:list-style>
    <text:list-style style:name="id1-3-2-2-9-3-4-1-3-3-2-2-1">
      <text:list-level-style-bullet text:bullet-char="•" text:level="1">
        <style:list-level-properties text:min-label-width="10mm"/>
      </text:list-level-style-bullet>
    </text:list-style>
    <text:list-style style:name="id1-3-2-2-9-3-4-1-3-3-2-2-2">
      <text:list-level-style-bullet text:bullet-char="•" text:level="1">
        <style:list-level-properties text:min-label-width="10mm"/>
      </text:list-level-style-bullet>
    </text:list-style>
    <text:list-style style:name="id1-3-2-2-9-3-4-1-3-3-2-2-3">
      <text:list-level-style-bullet text:bullet-char="•" text:level="1">
        <style:list-level-properties text:min-label-width="10mm"/>
      </text:list-level-style-bullet>
    </text:list-style>
    <text:list-style style:name="id1-3-2-2-9-3-4-1-3-3-2-2-4">
      <text:list-level-style-bullet text:bullet-char="•" text:level="1">
        <style:list-level-properties text:min-label-width="10mm"/>
      </text:list-level-style-bullet>
    </text:list-style>
    <text:list-style style:name="id1-3-2-2-9-3-4-1-3-3-2-2-5">
      <text:list-level-style-bullet text:bullet-char="•" text:level="1">
        <style:list-level-properties text:min-label-width="10mm"/>
      </text:list-level-style-bullet>
    </text:list-style>
    <style:style style:family="table-column" style:parent-style-name="colspec" style:name="id1-3-2-2-9-3-6-1-1">
      <style:table-column-properties/>
    </style:style>
    <style:style style:family="table-column" style:parent-style-name="colspec" style:name="id1-3-2-2-9-3-6-1-2">
      <style:table-column-properties/>
    </style:style>
    <text:list-style style:name="id1-3-2-2-9-3-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1-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1-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1-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1-3-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3-8-1-1">
      <style:table-column-properties/>
    </style:style>
    <style:style style:family="table-column" style:parent-style-name="colspec" style:name="id1-3-2-2-9-3-8-1-2">
      <style:table-column-properties/>
    </style:style>
    <style:style style:family="table-column" style:parent-style-name="colspec" style:name="id1-3-2-2-9-3-10-1-1">
      <style:table-column-properties/>
    </style:style>
    <style:style style:family="table-column" style:parent-style-name="colspec" style:name="id1-3-2-2-9-3-10-1-2">
      <style:table-column-properties/>
    </style:style>
    <text:list-style style:name="id1-3-2-2-9-3-10-1-3-4-2-4">
      <text:list-level-style-bullet text:bullet-char="•" text:level="1">
        <style:list-level-properties text:min-label-width="10mm"/>
      </text:list-level-style-bullet>
    </text:list-style>
    <text:list-style style:name="id1-3-2-2-9-3-10-1-3-4-2-4-1">
      <text:list-level-style-bullet text:bullet-char="•" text:level="1">
        <style:list-level-properties text:min-label-width="10mm"/>
      </text:list-level-style-bullet>
    </text:list-style>
    <text:list-style style:name="id1-3-2-2-9-3-10-1-3-4-2-4-2">
      <text:list-level-style-bullet text:bullet-char="•" text:level="1">
        <style:list-level-properties text:min-label-width="10mm"/>
      </text:list-level-style-bullet>
    </text:list-style>
    <text:list-style style:name="id1-3-2-2-9-3-10-1-3-4-2-4-3">
      <text:list-level-style-bullet text:bullet-char="•" text:level="1">
        <style:list-level-properties text:min-label-width="10mm"/>
      </text:list-level-style-bullet>
    </text:list-style>
    <text:list-style style:name="id1-3-2-2-9-3-10-1-3-4-2-4-4">
      <text:list-level-style-bullet text:bullet-char="•" text:level="1">
        <style:list-level-properties text:min-label-width="10mm"/>
      </text:list-level-style-bullet>
    </text:list-style>
    <text:list-style style:name="id1-3-2-2-9-3-10-1-3-4-2-6">
      <text:list-level-style-bullet text:bullet-char="•" text:level="1">
        <style:list-level-properties text:min-label-width="10mm"/>
      </text:list-level-style-bullet>
    </text:list-style>
    <text:list-style style:name="id1-3-2-2-9-3-10-1-3-4-2-6-1">
      <text:list-level-style-bullet text:bullet-char="•" text:level="1">
        <style:list-level-properties text:min-label-width="10mm"/>
      </text:list-level-style-bullet>
    </text:list-style>
    <text:list-style style:name="id1-3-2-2-9-3-10-1-3-4-2-6-2">
      <text:list-level-style-bullet text:bullet-char="•" text:level="1">
        <style:list-level-properties text:min-label-width="10mm"/>
      </text:list-level-style-bullet>
    </text:list-style>
    <text:list-style style:name="id1-3-2-2-9-3-10-1-3-4-2-6-3">
      <text:list-level-style-bullet text:bullet-char="•" text:level="1">
        <style:list-level-properties text:min-label-width="10mm"/>
      </text:list-level-style-bullet>
    </text:list-style>
    <text:list-style style:name="id1-3-2-2-9-3-10-1-3-4-2-6-4">
      <text:list-level-style-bullet text:bullet-char="•" text:level="1">
        <style:list-level-properties text:min-label-width="10mm"/>
      </text:list-level-style-bullet>
    </text:list-style>
    <text:list-style style:name="id1-3-2-2-9-3-10-1-3-4-2-6-5">
      <text:list-level-style-bullet text:bullet-char="•" text:level="1">
        <style:list-level-properties text:min-label-width="10mm"/>
      </text:list-level-style-bullet>
    </text:list-style>
    <text:list-style style:name="id1-3-2-2-9-3-10-1-3-4-2-8">
      <text:list-level-style-bullet text:bullet-char="•" text:level="1">
        <style:list-level-properties text:min-label-width="10mm"/>
      </text:list-level-style-bullet>
    </text:list-style>
    <text:list-style style:name="id1-3-2-2-9-3-10-1-3-4-2-8-1">
      <text:list-level-style-bullet text:bullet-char="•" text:level="1">
        <style:list-level-properties text:min-label-width="10mm"/>
      </text:list-level-style-bullet>
    </text:list-style>
    <text:list-style style:name="id1-3-2-2-9-3-10-1-3-4-2-8-2">
      <text:list-level-style-bullet text:bullet-char="•" text:level="1">
        <style:list-level-properties text:min-label-width="10mm"/>
      </text:list-level-style-bullet>
    </text:list-style>
    <style:style style:family="table-column" style:parent-style-name="colspec" style:name="id1-3-2-2-9-3-12-1-1">
      <style:table-column-properties/>
    </style:style>
    <style:style style:family="table-column" style:parent-style-name="colspec" style:name="id1-3-2-2-9-3-12-1-2">
      <style:table-column-properties/>
    </style:style>
    <text:list-style style:name="id1-3-2-2-9-3-12-1-3-4-2-4">
      <text:list-level-style-bullet text:bullet-char="•" text:level="1">
        <style:list-level-properties text:min-label-width="10mm"/>
      </text:list-level-style-bullet>
    </text:list-style>
    <text:list-style style:name="id1-3-2-2-9-3-12-1-3-4-2-4-1">
      <text:list-level-style-bullet text:bullet-char="•" text:level="1">
        <style:list-level-properties text:min-label-width="10mm"/>
      </text:list-level-style-bullet>
    </text:list-style>
    <text:list-style style:name="id1-3-2-2-9-3-12-1-3-4-2-4-2">
      <text:list-level-style-bullet text:bullet-char="•" text:level="1">
        <style:list-level-properties text:min-label-width="10mm"/>
      </text:list-level-style-bullet>
    </text:list-style>
    <text:list-style style:name="id1-3-2-2-9-3-12-1-3-4-2-4-3">
      <text:list-level-style-bullet text:bullet-char="•" text:level="1">
        <style:list-level-properties text:min-label-width="10mm"/>
      </text:list-level-style-bullet>
    </text:list-style>
    <text:list-style style:name="id1-3-2-2-9-3-12-1-3-4-2-4-4">
      <text:list-level-style-bullet text:bullet-char="•" text:level="1">
        <style:list-level-properties text:min-label-width="10mm"/>
      </text:list-level-style-bullet>
    </text:list-style>
    <text:list-style style:name="id1-3-2-2-9-3-12-1-3-4-2-6">
      <text:list-level-style-bullet text:bullet-char="•" text:level="1">
        <style:list-level-properties text:min-label-width="10mm"/>
      </text:list-level-style-bullet>
    </text:list-style>
    <text:list-style style:name="id1-3-2-2-9-3-12-1-3-4-2-6-1">
      <text:list-level-style-bullet text:bullet-char="•" text:level="1">
        <style:list-level-properties text:min-label-width="10mm"/>
      </text:list-level-style-bullet>
    </text:list-style>
    <text:list-style style:name="id1-3-2-2-9-3-12-1-3-4-2-6-2">
      <text:list-level-style-bullet text:bullet-char="•" text:level="1">
        <style:list-level-properties text:min-label-width="10mm"/>
      </text:list-level-style-bullet>
    </text:list-style>
    <text:list-style style:name="id1-3-2-2-9-3-12-1-3-4-2-6-3">
      <text:list-level-style-bullet text:bullet-char="•" text:level="1">
        <style:list-level-properties text:min-label-width="10mm"/>
      </text:list-level-style-bullet>
    </text:list-style>
    <text:list-style style:name="id1-3-2-2-9-3-12-1-3-4-2-6-4">
      <text:list-level-style-bullet text:bullet-char="•" text:level="1">
        <style:list-level-properties text:min-label-width="10mm"/>
      </text:list-level-style-bullet>
    </text:list-style>
    <text:list-style style:name="id1-3-2-2-9-3-12-1-3-4-2-6-5">
      <text:list-level-style-bullet text:bullet-char="•" text:level="1">
        <style:list-level-properties text:min-label-width="10mm"/>
      </text:list-level-style-bullet>
    </text:list-style>
    <text:list-style style:name="id1-3-2-2-9-3-12-1-3-4-2-8">
      <text:list-level-style-bullet text:bullet-char="•" text:level="1">
        <style:list-level-properties text:min-label-width="10mm"/>
      </text:list-level-style-bullet>
    </text:list-style>
    <text:list-style style:name="id1-3-2-2-9-3-12-1-3-4-2-8-1">
      <text:list-level-style-bullet text:bullet-char="•" text:level="1">
        <style:list-level-properties text:min-label-width="10mm"/>
      </text:list-level-style-bullet>
    </text:list-style>
    <text:list-style style:name="id1-3-2-2-9-3-12-1-3-4-2-8-2">
      <text:list-level-style-bullet text:bullet-char="•" text:level="1">
        <style:list-level-properties text:min-label-width="10mm"/>
      </text:list-level-style-bullet>
    </text:list-style>
    <style:style style:family="table-column" style:parent-style-name="colspec" style:name="id1-3-2-2-9-3-14-1-1">
      <style:table-column-properties/>
    </style:style>
    <style:style style:family="table-column" style:parent-style-name="colspec" style:name="id1-3-2-2-9-3-14-1-2">
      <style:table-column-properties/>
    </style:style>
    <text:list-style style:name="id1-3-2-2-9-3-14-1-3-4-2-4">
      <text:list-level-style-bullet text:bullet-char="•" text:level="1">
        <style:list-level-properties text:min-label-width="10mm"/>
      </text:list-level-style-bullet>
    </text:list-style>
    <text:list-style style:name="id1-3-2-2-9-3-14-1-3-4-2-4-1">
      <text:list-level-style-bullet text:bullet-char="•" text:level="1">
        <style:list-level-properties text:min-label-width="10mm"/>
      </text:list-level-style-bullet>
    </text:list-style>
    <text:list-style style:name="id1-3-2-2-9-3-14-1-3-4-2-4-2">
      <text:list-level-style-bullet text:bullet-char="•" text:level="1">
        <style:list-level-properties text:min-label-width="10mm"/>
      </text:list-level-style-bullet>
    </text:list-style>
    <text:list-style style:name="id1-3-2-2-9-3-14-1-3-4-2-4-3">
      <text:list-level-style-bullet text:bullet-char="•" text:level="1">
        <style:list-level-properties text:min-label-width="10mm"/>
      </text:list-level-style-bullet>
    </text:list-style>
    <text:list-style style:name="id1-3-2-2-9-3-14-1-3-4-2-4-4">
      <text:list-level-style-bullet text:bullet-char="•" text:level="1">
        <style:list-level-properties text:min-label-width="10mm"/>
      </text:list-level-style-bullet>
    </text:list-style>
    <style:style style:family="table-column" style:parent-style-name="colspec" style:name="id1-3-2-2-9-3-16-1-1">
      <style:table-column-properties/>
    </style:style>
    <style:style style:family="table-column" style:parent-style-name="colspec" style:name="id1-3-2-2-9-3-16-1-2">
      <style:table-column-properties/>
    </style:style>
    <style:style style:family="table-column" style:parent-style-name="colspec" style:name="id1-3-2-2-9-3-18-1-1">
      <style:table-column-properties/>
    </style:style>
    <style:style style:family="table-column" style:parent-style-name="colspec" style:name="id1-3-2-2-9-3-18-1-2">
      <style:table-column-properties/>
    </style:style>
    <text:list-style style:name="id1-3-2-2-9-3-18-1-3-4-2-4">
      <text:list-level-style-bullet text:bullet-char="•" text:level="1">
        <style:list-level-properties text:min-label-width="10mm"/>
      </text:list-level-style-bullet>
    </text:list-style>
    <text:list-style style:name="id1-3-2-2-9-3-18-1-3-4-2-4-1">
      <text:list-level-style-bullet text:bullet-char="•" text:level="1">
        <style:list-level-properties text:min-label-width="10mm"/>
      </text:list-level-style-bullet>
    </text:list-style>
    <text:list-style style:name="id1-3-2-2-9-3-18-1-3-4-2-4-2">
      <text:list-level-style-bullet text:bullet-char="•" text:level="1">
        <style:list-level-properties text:min-label-width="10mm"/>
      </text:list-level-style-bullet>
    </text:list-style>
    <text:list-style style:name="id1-3-2-2-9-3-18-1-3-4-2-4-3">
      <text:list-level-style-bullet text:bullet-char="•" text:level="1">
        <style:list-level-properties text:min-label-width="10mm"/>
      </text:list-level-style-bullet>
    </text:list-style>
    <text:list-style style:name="id1-3-2-2-9-3-18-1-3-4-2-4-4">
      <text:list-level-style-bullet text:bullet-char="•" text:level="1">
        <style:list-level-properties text:min-label-width="10mm"/>
      </text:list-level-style-bullet>
    </text:list-style>
    <style:style style:family="table-column" style:parent-style-name="colspec" style:name="id1-3-2-2-9-3-20-1-1">
      <style:table-column-properties/>
    </style:style>
    <style:style style:family="table-column" style:parent-style-name="colspec" style:name="id1-3-2-2-9-3-20-1-2">
      <style:table-column-properties/>
    </style:style>
    <text:list-style style:name="id1-3-2-2-9-3-20-1-3-4-2-3">
      <text:list-level-style-bullet text:bullet-char="•" text:level="1">
        <style:list-level-properties text:min-label-width="10mm"/>
      </text:list-level-style-bullet>
    </text:list-style>
    <text:list-style style:name="id1-3-2-2-9-3-20-1-3-4-2-3-1">
      <text:list-level-style-bullet text:bullet-char="•" text:level="1">
        <style:list-level-properties text:min-label-width="10mm"/>
      </text:list-level-style-bullet>
    </text:list-style>
    <text:list-style style:name="id1-3-2-2-9-3-20-1-3-4-2-3-2">
      <text:list-level-style-bullet text:bullet-char="•" text:level="1">
        <style:list-level-properties text:min-label-width="10mm"/>
      </text:list-level-style-bullet>
    </text:list-style>
    <text:list-style style:name="id1-3-2-2-9-3-20-1-3-4-2-3-3">
      <text:list-level-style-bullet text:bullet-char="•" text:level="1">
        <style:list-level-properties text:min-label-width="10mm"/>
      </text:list-level-style-bullet>
    </text:list-style>
    <text:list-style style:name="id1-3-2-2-9-3-20-1-3-4-2-3-4">
      <text:list-level-style-bullet text:bullet-char="•" text:level="1">
        <style:list-level-properties text:min-label-width="10mm"/>
      </text:list-level-style-bullet>
    </text:list-style>
    <text:list-style style:name="id1-3-2-2-9-3-20-1-3-4-2-5">
      <text:list-level-style-bullet text:bullet-char="•" text:level="1">
        <style:list-level-properties text:min-label-width="10mm"/>
      </text:list-level-style-bullet>
    </text:list-style>
    <text:list-style style:name="id1-3-2-2-9-3-20-1-3-4-2-5-1">
      <text:list-level-style-bullet text:bullet-char="•" text:level="1">
        <style:list-level-properties text:min-label-width="10mm"/>
      </text:list-level-style-bullet>
    </text:list-style>
    <text:list-style style:name="id1-3-2-2-9-3-20-1-3-4-2-5-2">
      <text:list-level-style-bullet text:bullet-char="•" text:level="1">
        <style:list-level-properties text:min-label-width="10mm"/>
      </text:list-level-style-bullet>
    </text:list-style>
    <text:list-style style:name="id1-3-2-2-9-3-20-1-3-4-2-5-3">
      <text:list-level-style-bullet text:bullet-char="•" text:level="1">
        <style:list-level-properties text:min-label-width="10mm"/>
      </text:list-level-style-bullet>
    </text:list-style>
    <text:list-style style:name="id1-3-2-2-9-3-20-1-3-4-2-5-4">
      <text:list-level-style-bullet text:bullet-char="•" text:level="1">
        <style:list-level-properties text:min-label-width="10mm"/>
      </text:list-level-style-bullet>
    </text:list-style>
    <text:list-style style:name="id1-3-2-2-9-3-20-1-3-4-2-5-5">
      <text:list-level-style-bullet text:bullet-char="•" text:level="1">
        <style:list-level-properties text:min-label-width="10mm"/>
      </text:list-level-style-bullet>
    </text:list-style>
    <text:list-style style:name="id1-3-2-2-9-3-20-1-3-4-2-7">
      <text:list-level-style-bullet text:bullet-char="•" text:level="1">
        <style:list-level-properties text:min-label-width="10mm"/>
      </text:list-level-style-bullet>
    </text:list-style>
    <text:list-style style:name="id1-3-2-2-9-3-20-1-3-4-2-7-1">
      <text:list-level-style-bullet text:bullet-char="•" text:level="1">
        <style:list-level-properties text:min-label-width="10mm"/>
      </text:list-level-style-bullet>
    </text:list-style>
    <text:list-style style:name="id1-3-2-2-9-3-20-1-3-4-2-7-2">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2025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Subsidieregeling Samenleving 2025 gemeente Lansingerland is een aanvulling op de Algemene subsidie verordening Lansingerland 2018 als uitwerking van de Samenlevingsvisie en de Cultuurnota ‘Bruisen-binden-boeien’. Op basis van deze subsidieregeling kunnen maatschappelijke en culturele organisaties en inwoners subsidie aanvragen voor het verrichten van activiteiten die bijdragen aan de doelen die zijn opgenomen in de Samenlevingsvisie en de cultuurnota.</text:p>
              <text:p text:style-name="al"/>
              <text:p text:style-name="al">
              <text:span text:style-name="nadrukcur">Doelstelling Subsidieregeling Samenleving</text:span>
            </text:p>
              <text:p text:style-name="al">De Subsidieregeling Samenleving geeft het inhoudelijk kader waarbinnen organisaties en inwoners een subsidie kunnen aanvragen. Dit kader heeft een tweeledige functie:</text:p>
              <text:list text:style-name="id1-3-2-2-1-2-6">
                <text:list-item text:style-override="id1-3-2-2-1-2-6-1">
                  <text:number>•</text:number>
                  <text:p text:style-name="al">De subsidieregeling geeft richtlijnen aan de aanvrager. Aanvragers van subsidie kunnen in de regeling zien welke activiteiten in aanmerking komen voor subsidie en aan welke voorwaarden de subsidie-aanvraag moet voldoen. Het is voor aanvragers van subsidie belangrijk om in hun subsidieaanvraag goed uit te leggen waarom zij denken in aanmerking te komen voor een subsidie.</text:p>
                </text:list-item>
                <text:list-item text:style-override="id1-3-2-2-1-2-6-2">
                  <text:number>•</text:number>
                  <text:p text:style-name="al">De subsidieregeling biedt een transparant toetsingskader bij de gemeentelijke beoordeling van subsidieaanvragen en de verdeling van de middelen. Doelmatigheid en rechtmatigheid zijn twee belangrijke uitgangspunten die de gemeente hanteert in het gehele subsidieproces. </text:p>
                </text:list-item>
              </text:list>
              <text:p text:style-name="al">
              <text:span text:style-name="nadrukcur">Doelmatiger subsidiëren met de Samenlevingsvisie </text:span>
            </text:p>
              <text:p text:style-name="al">De gemeente Lansingerland heeft in 2023 de Samenlevingsvisie Lansingerland vastgesteld. </text:p>
              <text:p text:style-name="al">In de Samenlevingsvisie is vastgelegd dat de gemeente wil bijdragen aan de volgende vier thema’s: </text:p>
              <text:list text:style-name="id1-3-2-2-1-2-10">
                <text:list-item text:style-override="id1-3-2-2-1-2-10-1">
                  <text:number>•</text:number>
                  <text:p text:style-name="al">Bestaanszekerheid</text:p>
                </text:list-item>
                <text:list-item text:style-override="id1-3-2-2-1-2-10-2">
                  <text:number>•</text:number>
                  <text:p text:style-name="al">Gezondheid</text:p>
                </text:list-item>
                <text:list-item text:style-override="id1-3-2-2-1-2-10-3">
                  <text:number>•</text:number>
                  <text:p text:style-name="al">Kansengelijkheid</text:p>
                </text:list-item>
                <text:list-item text:style-override="id1-3-2-2-1-2-10-4">
                  <text:number>•</text:number>
                  <text:p text:style-name="al">Leefbaarheid en Veiligheid</text:p>
                </text:list-item>
              </text:list>
              <text:p text:style-name="al">De leidende thema’s vormen gezamenlijk een kompas dat de gemeente helpt om keuzes te maken. Dit door de gemeenteraad vastgestelde kader is verwerkt in deze subsidieregeling, zodat duidelijk is aan welke thema’s uit de Samenlevingsvisie de subsidiabele activiteiten bijdragen.</text:p>
              <text:p text:style-name="al"/>
              <text:p text:style-name="al">
              <text:span text:style-name="nadrukcur">2025 wordt een transitiejaar</text:span>
            </text:p>
              <text:p text:style-name="al">In deze Subsidieregeling 2025 maken we een eerste stap in het verwerken van de thema’s van de Samenlevingsvisie Lansingerland. Daarnaast werkt de gemeente aan de hand van de Samenlevingsvisie Lansingerland in 2024 aan vier nieuwe, actuele beleidsplannen: Het integraal veiligheidsbeleid, en een plan per doelgroep (jeugd, volwassenen en ouderen), waarin we de doelen en de financiële inzet bepalen. De beleidsdoelen die de gemeenteraad vastlegt in deze nieuwe beleidsplannen zijn leidend voor keuzes in de Subsidieregeling 2026 hoe subsidiabele activiteiten bijdragen aan het realiseren van de nieuwe beleids-doelen. Om die reden is het voor 2025 niet mogelijk om een meerjarensubsidie aan te vragen. </text:p>
              <text:p text:style-name="al">Met de tweede stap, het verwerken van de beleidsdoelen uit de nieuwe beleidsplannen, completeren we de vertaling van de Samenlevingsvisie naar de subsidieregeling Samenleving. </text:p>
              <text:p text:style-name="al"/>
              <text:p text:style-name="al">
              <text:span text:style-name="nadrukcur">Wijzigingen 2025 naar aanleiding van de Samenlevingsvisie: Gewijzigde teksten, geen wijziging in activiteiten en aanvraag</text:span>
            </text:p>
              <text:p text:style-name="al">Het jaar 2025 is een transitiejaar. Dat betekent dat de teksten in deze regeling meer zijn toegeschreven naar de thema’s uit de Samenlevingsvisie Lansingerland waar we aan willen bijdragen. Er is in deze regeling nog geen wijziging in de activiteiten waarvoor subsidie beschikbaar is. Er is ook geen wijziging in de wijze van aanvragen. </text:p>
              <text:p text:style-name="al"/>
              <text:p text:style-name="al">
              <text:span text:style-name="nadrukcur">Beperkte mogelijkheid voor nieuwe initiatieven in 2025</text:span>
            </text:p>
              <text:p text:style-name="al">Vanwege de beleidswijzigingen is er beperkte ruimte voor nieuwe initiatieven. Toekenning is alleen mogelijk als het subsidiebudget toereikend is en als de activiteit bijdraagt aan een van de doelen. Wel zijn er enkele nieuwe activiteiten opgenomen. Het gaat om activiteiten die we tot nu toe op een andere wijze financierden. </text:p>
              <text:p text:style-name="al"/>
              <text:p text:style-name="al">
              <text:span text:style-name="nadrukcur">Leeswijzer voor de aanvrager</text:span>
            </text:p>
              <text:p text:style-name="al">Deze subsidieregeling is als volgt opgebouwd:</text:p>
              <text:list text:style-name="id1-3-2-2-1-2-25">
                <text:list-item text:style-override="id1-3-2-2-1-2-25-1">
                  <text:number>•</text:number>
                  <text:p text:style-name="al">Hoofdstuk 1 geeft een beschrijving van de kaders van deze subsidieregeling: de Algemene subsidie verordening Lansingerland 2018 (procedureel), het beleidsplan ‘Versterken van Veerkracht’, de overgang naar de Samenlevingsvisie, de Cultuurnota ‘Bruisen-binden-boeien’ (inhoudelijk) en de financiële kaders. </text:p>
                </text:list-item>
                <text:list-item text:style-override="id1-3-2-2-1-2-25-2">
                  <text:number>•</text:number>
                  <text:p text:style-name="al">Hoofdstuk 2 beschrijft de procedure van aanvraag tot vaststelling van subsidie. </text:p>
                </text:list-item>
                <text:list-item text:style-override="id1-3-2-2-1-2-25-3">
                  <text:number>•</text:number>
                  <text:p text:style-name="al">In hoofdstuk 3 staan de voorwaarden beschreven waaraan moet worden voldaan wanneer een subsidie wordt aangevraagd. </text:p>
                </text:list-item>
                <text:list-item text:style-override="id1-3-2-2-1-2-25-4">
                  <text:number>•</text:number>
                  <text:p text:style-name="al">De hoofdstukken 4 tot en met 8 zijn inhoudelijke hoofdstukken waarin staat aan welke gemeentelijke hoofddoelen de activiteit bijdraagt. De hoofddoelen zijn: </text:p>
                  <text:list text:style-name="id1-3-2-2-1-2-25-4-3">
                    <text:list-item text:style-override="id1-3-2-2-1-2-25-4-3-1">
                      <text:number>-</text:number>
                      <text:p text:style-name="al">Samenleving (waaronder het versterken en ondersteunen van het netwerk van de inwoner (mantelzorgers, vrijwilligers en professionals)) (hoofdstuk 4);</text:p>
                    </text:list-item>
                    <text:list-item text:style-override="id1-3-2-2-1-2-25-4-3-2">
                      <text:number>-</text:number>
                      <text:p text:style-name="al">Jeugd (hoofdstuk 5);</text:p>
                    </text:list-item>
                    <text:list-item text:style-override="id1-3-2-2-1-2-25-4-3-3">
                      <text:number>-</text:number>
                      <text:p text:style-name="al">Volwassenen (hoofdstuk 6);</text:p>
                    </text:list-item>
                    <text:list-item text:style-override="id1-3-2-2-1-2-25-4-3-4">
                      <text:number>-</text:number>
                      <text:p text:style-name="al">Ouderen (hoofdstuk 7); en</text:p>
                    </text:list-item>
                    <text:list-item text:style-override="id1-3-2-2-1-2-25-4-3-5">
                      <text:number>-</text:number>
                      <text:p text:style-name="al">Cultuur (hoofdstuk 8). </text:p>
                    </text:list-item>
                  </text:list>
                </text:list-item>
              </text:list>
              <text:p text:style-name="al">Bij elke activiteit staan de voorwaarden beschreven waaraan de activiteit moet voldoen. Nieuw ten opzichte van eerdere jaren is de toevoeging van de onderdelen uit de Samenlevingsvisie aan de hoofd-doelen in deze subsidieregeling. De onderdelen geven aan waar de activiteit aan bijdraagt. Het gaat om de volgende onderdelen:</text:p>
              <text:p text:style-name="al"/>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able:table-cell table:style-name="cell_frame_all" table:number-rows-spanned="1" table:number-columns-spanned="1">
                      <text:p text:style-name="table_al">Thema</text:p>
                    </table:table-cell>
                    <table:table-cell table:style-name="cell_frame_all" table:number-rows-spanned="1" table:number-columns-spanned="1">
                      <text:p text:style-name="table_al">onderdeel</text:p>
                    </table:table-cell>
                  </table:table-row>
                  <table:table-row table:style-name="row">
                    <table:table-cell table:style-name="cell_frame_all" table:number-rows-spanned="3" table:number-columns-spanned="1">
                      <text:p text:style-name="table_al">
                        <text:span text:style-name="nadrukvet">1</text:span>
                      </text:p>
                    </table:table-cell>
                    <table:table-cell table:style-name="cell_frame_all" table:number-rows-spanned="3" table:number-columns-spanned="1">
                      <text:p text:style-name="table_al">
                        <text:span text:style-name="nadrukvet">Bestaanszekerheid</text:span>
                      </text:p>
                    </table:table-cell>
                    <table:table-cell table:style-name="cell_frame_all" table:number-rows-spanned="1" table:number-columns-spanned="1">
                      <text:list text:style-name="id1-3-2-2-1-2-29-1-4-2-3-1">
                        <text:list-item text:style-override="id1-3-2-2-1-2-29-1-4-2-3-1-1">
                          <text:number>A.</text:number>
                          <text:p text:style-name="table_al">Het versterken van de eigen regie </text:p>
                        </text:list-item>
                      </text:list>
                    </table:table-cell>
                  </table:table-row>
                  <table:table-row table:style-name="row">
                    <table:table-cell table:style-name="cell_frame_all" table:number-rows-spanned="1" table:number-columns-spanned="1">
                      <text:list text:style-name="id1-3-2-2-1-2-29-1-4-3-1-1">
                        <text:list-item text:style-override="id1-3-2-2-1-2-29-1-4-3-1-1-1">
                          <text:number>B.</text:number>
                          <text:p text:style-name="table_al">Een betrouwbare en voorspelbare overheid</text:p>
                        </text:list-item>
                      </text:list>
                    </table:table-cell>
                  </table:table-row>
                  <table:table-row table:style-name="row">
                    <table:table-cell table:style-name="cell_frame_all" table:number-rows-spanned="1" table:number-columns-spanned="1">
                      <text:list text:style-name="id1-3-2-2-1-2-29-1-4-4-1-1">
                        <text:list-item text:style-override="id1-3-2-2-1-2-29-1-4-4-1-1-1">
                          <text:number>C.</text:number>
                          <text:p text:style-name="table_al">Het vergroten van het doenvermogen</text:p>
                        </text:list-item>
                      </text:list>
                    </table:table-cell>
                  </table:table-row>
                  <table:table-row table:style-name="row">
                    <table:table-cell table:style-name="cell_frame_all" table:number-rows-spanned="3" table:number-columns-spanned="1">
                      <text:p text:style-name="table_al">
                        <text:span text:style-name="nadrukvet">2</text:span>
                      </text:p>
                    </table:table-cell>
                    <table:table-cell table:style-name="cell_frame_all" table:number-rows-spanned="3" table:number-columns-spanned="1">
                      <text:p text:style-name="table_al">
                        <text:span text:style-name="nadrukvet">Gezondheid</text:span>
                      </text:p>
                    </table:table-cell>
                    <table:table-cell table:style-name="cell_frame_all" table:number-rows-spanned="1" table:number-columns-spanned="1">
                      <text:list text:style-name="id1-3-2-2-1-2-29-1-4-5-3-1">
                        <text:list-item text:style-override="id1-3-2-2-1-2-29-1-4-5-3-1-1">
                          <text:number>A.</text:number>
                          <text:p text:style-name="table_al">Gezonde leefstijl</text:p>
                        </text:list-item>
                      </text:list>
                    </table:table-cell>
                  </table:table-row>
                  <table:table-row table:style-name="row">
                    <table:table-cell table:style-name="cell_frame_all" table:number-rows-spanned="1" table:number-columns-spanned="1">
                      <text:list text:style-name="id1-3-2-2-1-2-29-1-4-6-1-1">
                        <text:list-item text:style-override="id1-3-2-2-1-2-29-1-4-6-1-1-1">
                          <text:number>B.</text:number>
                          <text:p text:style-name="table_al">Mentale veerkracht</text:p>
                        </text:list-item>
                      </text:list>
                    </table:table-cell>
                  </table:table-row>
                  <table:table-row table:style-name="row">
                    <table:table-cell table:style-name="cell_frame_all" table:number-rows-spanned="1" table:number-columns-spanned="1">
                      <text:list text:style-name="id1-3-2-2-1-2-29-1-4-7-1-1">
                        <text:list-item text:style-override="id1-3-2-2-1-2-29-1-4-7-1-1-1">
                          <text:number>C.</text:number>
                          <text:p text:style-name="table_al">Netwerkkracht</text:p>
                        </text:list-item>
                      </text:list>
                    </table:table-cell>
                  </table:table-row>
                  <table:table-row table:style-name="row">
                    <table:table-cell table:style-name="cell_frame_all" table:number-rows-spanned="3" table:number-columns-spanned="1">
                      <text:p text:style-name="table_al">
                        <text:span text:style-name="nadrukvet">3</text:span>
                      </text:p>
                    </table:table-cell>
                    <table:table-cell table:style-name="cell_frame_all" table:number-rows-spanned="3" table:number-columns-spanned="1">
                      <text:p text:style-name="table_al">
                        <text:span text:style-name="nadrukvet">Kansengelijkheid</text:span>
                      </text:p>
                    </table:table-cell>
                    <table:table-cell table:style-name="cell_frame_all" table:number-rows-spanned="1" table:number-columns-spanned="1">
                      <text:list text:style-name="id1-3-2-2-1-2-29-1-4-8-3-1">
                        <text:list-item text:style-override="id1-3-2-2-1-2-29-1-4-8-3-1-1">
                          <text:number>A.</text:number>
                          <text:p text:style-name="table_al">Gelijkwaardige dienstverlening</text:p>
                        </text:list-item>
                      </text:list>
                    </table:table-cell>
                  </table:table-row>
                  <table:table-row table:style-name="row">
                    <table:table-cell table:style-name="cell_frame_all" table:number-rows-spanned="1" table:number-columns-spanned="1">
                      <text:list text:style-name="id1-3-2-2-1-2-29-1-4-9-1-1">
                        <text:list-item text:style-override="id1-3-2-2-1-2-29-1-4-9-1-1-1">
                          <text:number>B.</text:number>
                          <text:p text:style-name="table_al">Inclusieve Samenleving</text:p>
                        </text:list-item>
                      </text:list>
                    </table:table-cell>
                  </table:table-row>
                  <table:table-row table:style-name="row">
                    <table:table-cell table:style-name="cell_frame_all" table:number-rows-spanned="1" table:number-columns-spanned="1">
                      <text:list text:style-name="id1-3-2-2-1-2-29-1-4-10-1-1">
                        <text:list-item text:style-override="id1-3-2-2-1-2-29-1-4-10-1-1-1">
                          <text:number>C.</text:number>
                          <text:p text:style-name="table_al">Ontwikkeling en ontplooiing</text:p>
                        </text:list-item>
                      </text:list>
                    </table:table-cell>
                  </table:table-row>
                  <table:table-row table:style-name="row">
                    <table:table-cell table:style-name="cell_frame_all" table:number-rows-spanned="4" table:number-columns-spanned="1">
                      <text:p text:style-name="table_al">
                        <text:span text:style-name="nadrukvet">4</text:span>
                      </text:p>
                    </table:table-cell>
                    <table:table-cell table:style-name="cell_frame_all" table:number-rows-spanned="4" table:number-columns-spanned="1">
                      <text:p text:style-name="table_al">
                        <text:span text:style-name="nadrukvet">Veiligheid en leefbaarheid</text:span>
                      </text:p>
                    </table:table-cell>
                    <table:table-cell table:style-name="cell_frame_all" table:number-rows-spanned="1" table:number-columns-spanned="1">
                      <text:list text:style-name="id1-3-2-2-1-2-29-1-4-11-3-1">
                        <text:list-item text:style-override="id1-3-2-2-1-2-29-1-4-11-3-1-1">
                          <text:number>A.</text:number>
                          <text:p text:style-name="table_al">Veerkrachtige samenleving</text:p>
                        </text:list-item>
                      </text:list>
                    </table:table-cell>
                  </table:table-row>
                  <table:table-row table:style-name="row">
                    <table:table-cell table:style-name="cell_frame_all" table:number-rows-spanned="1" table:number-columns-spanned="1">
                      <text:list text:style-name="id1-3-2-2-1-2-29-1-4-12-1-1">
                        <text:list-item text:style-override="id1-3-2-2-1-2-29-1-4-12-1-1-1">
                          <text:number>B.</text:number>
                          <text:p text:style-name="table_al">Veilige leefomgeving</text:p>
                        </text:list-item>
                      </text:list>
                    </table:table-cell>
                  </table:table-row>
                  <table:table-row table:style-name="row">
                    <table:table-cell table:style-name="cell_frame_all" table:number-rows-spanned="1" table:number-columns-spanned="1">
                      <text:list text:style-name="id1-3-2-2-1-2-29-1-4-13-1-1">
                        <text:list-item text:style-override="id1-3-2-2-1-2-29-1-4-13-1-1-1">
                          <text:number>C.</text:number>
                          <text:p text:style-name="table_al">Leefbare wijken</text:p>
                        </text:list-item>
                      </text:list>
                    </table:table-cell>
                  </table:table-row>
                  <table:table-row table:style-name="row">
                    <table:table-cell table:style-name="cell_frame_all" table:number-rows-spanned="1" table:number-columns-spanned="1">
                      <text:list text:style-name="id1-3-2-2-1-2-29-1-4-14-1-1">
                        <text:list-item text:style-override="id1-3-2-2-1-2-29-1-4-14-1-1-1">
                          <text:number>D.</text:number>
                          <text:p text:style-name="table_al">Passend voorzieningenniveau</text:p>
                        </text:list-item>
                      </text:list>
                    </table:table-cell>
                  </table:table-row>
                </table:table>
                <text:p text:style-name="table_bottom"/>
              </text:section>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cell_frame_all" table:number-rows-spanned="1" table:number-columns-spanned="1">
                      <text:p text:style-name="table_al">Hoofddoel</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2" table:number-columns-spanned="1">
                      <text:p text:style-name="table_al">
                        <text:span text:style-name="nadrukvet">1. Samenleving (H4)</text:span>
                      </text:p>
                      <text:p text:style-name="table_al">De samenleving is in staat om inwoners zo gezond, veilig en zelfstandig als mogelijk te laten participeren</text:p>
                    </table:table-cell>
                    <table:table-cell table:style-name="cell_frame_all" table:number-rows-spanned="1" table:number-columns-spanned="1">
                      <text:list text:style-name="id1-3-2-2-1-2-31-1-4-2-2-1">
                        <text:list-item text:style-override="id1-3-2-2-1-2-31-1-4-2-2-1-1">
                          <text:number>A.</text:number>
                          <text:p text:style-name="table_al">Activiteiten waarbij Inwoners bijdragen aan de leefbare wijken en een veerkrachtige en inclusieve samenleving</text:p>
                        </text:list-item>
                      </text:list>
                    </table:table-cell>
                    <table:table-cell table:style-name="cell_frame_all" table:number-rows-spanned="1" table:number-columns-spanned="1">
                      <text:list text:style-name="id1-3-2-2-1-2-31-1-4-2-3-1">
                        <text:list-item text:style-override="id1-3-2-2-1-2-31-1-4-2-3-1-1">
                          <text:number>A1.</text:number>
                          <text:p text:style-name="table_al">Het verhogen van de onderlinge betrokkenheid en leefbaarheid</text:p>
                        </text:list-item>
                      </text:list>
                    </table:table-cell>
                  </table:table-row>
                  <table:table-row table:style-name="row">
                    <table:table-cell table:style-name="cell_frame_all" table:number-rows-spanned="1" table:number-columns-spanned="1">
                      <text:list text:style-name="id1-3-2-2-1-2-31-1-4-3-1-1">
                        <text:list-item text:style-override="id1-3-2-2-1-2-31-1-4-3-1-1-1">
                          <text:number>B.</text:number>
                          <text:p text:style-name="table_al">Activiteiten waarbij Inwoners bijdragen aan een veerkrachtige en gezonde samenleving</text:p>
                        </text:list-item>
                      </text:list>
                    </table:table-cell>
                    <table:table-cell table:style-name="cell_frame_all" table:number-rows-spanned="1" table:number-columns-spanned="1">
                      <text:list text:style-name="id1-3-2-2-1-2-31-1-4-3-2-1">
                        <text:list-item text:style-override="id1-3-2-2-1-2-31-1-4-3-2-1-1">
                          <text:number>B1.</text:number>
                          <text:p text:style-name="table_al">Het vergroten van de vrijwillige inzet</text:p>
                        </text:list-item>
                        <text:list-item text:style-override="id1-3-2-2-1-2-31-1-4-3-2-1-2">
                          <text:number>B2.</text:number>
                          <text:p text:style-name="table_al">Het versterken van de omgeving</text:p>
                        </text:list-item>
                        <text:list-item text:style-override="id1-3-2-2-1-2-31-1-4-3-2-1-3">
                          <text:number>B3.</text:number>
                          <text:p text:style-name="table_al">Het ontlasten van ouders/verzorgers en mantelzorgers</text:p>
                        </text:list-item>
                      </text:list>
                    </table:table-cell>
                  </table:table-row>
                  <table:table-row table:style-name="row">
                    <table:table-cell table:style-name="cell_frame_all" table:number-rows-spanned="2" table:number-columns-spanned="1">
                      <text:p text:style-name="table_al">
                        <text:span text:style-name="nadrukvet">2. Jeugd (H5)</text:span>
                      </text:p>
                      <text:p text:style-name="table_al">
                        <text:span text:style-name="nadrukvet">0-18 jarigen</text:span> ontwikkelen zich veilig en gezond tot zelfredzame inwoners</text:p>
                    </table:table-cell>
                    <table:table-cell table:style-name="cell_frame_all" table:number-rows-spanned="1" table:number-columns-spanned="1">
                      <text:list text:style-name="id1-3-2-2-1-2-31-1-4-4-2-1">
                        <text:list-item text:style-override="id1-3-2-2-1-2-31-1-4-4-2-1-1">
                          <text:number>A.</text:number>
                          <text:p text:style-name="table_al">Activiteiten die bijdragen aan de gezondheid en kansengelijkheid </text:p>
                        </text:list-item>
                      </text:list>
                    </table:table-cell>
                    <table:table-cell table:style-name="cell_frame_all" table:number-rows-spanned="1" table:number-columns-spanned="1">
                      <text:list text:style-name="id1-3-2-2-1-2-31-1-4-4-3-1">
                        <text:list-item text:style-override="id1-3-2-2-1-2-31-1-4-4-3-1-1">
                          <text:number>A1.</text:number>
                          <text:p text:style-name="table_al">Het bevorderen, beschermen en beveiligen van de gezondheid en de lichamelijk en geestelijke ontwikkeling</text:p>
                        </text:list-item>
                        <text:list-item text:style-override="id1-3-2-2-1-2-31-1-4-4-3-1-2">
                          <text:number>A2.</text:number>
                          <text:p text:style-name="table_al">Het ontwikkelen van opvoedingsvaardigheden</text:p>
                        </text:list-item>
                        <text:list-item text:style-override="id1-3-2-2-1-2-31-1-4-4-3-1-3">
                          <text:number>A3.</text:number>
                          <text:p text:style-name="table_al">Het ontwikkelen van vaardigheden om relaties aan te gaan en een netwerk op te bouwen</text:p>
                        </text:list-item>
                        <text:list-item text:style-override="id1-3-2-2-1-2-31-1-4-4-3-1-4">
                          <text:number>A4.</text:number>
                          <text:p text:style-name="table_al">Het ontwikkelen van een gezonde leefstijl</text:p>
                        </text:list-item>
                        <text:list-item text:style-override="id1-3-2-2-1-2-31-1-4-4-3-1-5">
                          <text:number>A5.</text:number>
                          <text:p text:style-name="table_al">Het ontwikkelen van talenten en taalkundige vaardigheden</text:p>
                        </text:list-item>
                      </text:list>
                    </table:table-cell>
                  </table:table-row>
                  <table:table-row table:style-name="row">
                    <table:table-cell table:style-name="cell_frame_all" table:number-rows-spanned="1" table:number-columns-spanned="1">
                      <text:list text:style-name="id1-3-2-2-1-2-31-1-4-5-1-1">
                        <text:list-item text:style-override="id1-3-2-2-1-2-31-1-4-5-1-1-1">
                          <text:number>B.</text:number>
                          <text:p text:style-name="table_al">Activiteiten waarbij Inwoners bijdragen aan een veerkrachtige en gezonde samenleving</text:p>
                        </text:list-item>
                      </text:list>
                    </table:table-cell>
                    <table:table-cell table:style-name="cell_frame_all" table:number-rows-spanned="1" table:number-columns-spanned="1">
                      <text:list text:style-name="id1-3-2-2-1-2-31-1-4-5-2-1">
                        <text:list-item text:style-override="id1-3-2-2-1-2-31-1-4-5-2-1-1">
                          <text:number>B1.</text:number>
                          <text:p text:style-name="table_al">Laagdrempelige en integrale vraagverheldering zorgt voor passende interventie</text:p>
                        </text:list-item>
                        <text:list-item text:style-override="id1-3-2-2-1-2-31-1-4-5-2-1-2">
                          <text:number>B2.</text:number>
                          <text:p text:style-name="table_al">Laagdrempelige en/of kortdurende inzet</text:p>
                        </text:list-item>
                      </text:list>
                    </table:table-cell>
                  </table:table-row>
                  <table:table-row table:style-name="row">
                    <table:table-cell table:style-name="cell_frame_all" table:number-rows-spanned="2" table:number-columns-spanned="1">
                      <text:p text:style-name="table_al">
                        <text:span text:style-name="nadrukvet">3. Volwassenen (H6)</text:span>
                      </text:p>
                      <text:p text:style-name="table_al">
                        <text:span text:style-name="nadrukvet">18-67 jarigen</text:span> zijn financieel en zorgzelfstandig door arbeids- en maatschappelijke participatie</text:p>
                    </table:table-cell>
                    <table:table-cell table:style-name="cell_frame_all" table:number-rows-spanned="1" table:number-columns-spanned="1">
                      <text:list text:style-name="id1-3-2-2-1-2-31-1-4-6-2-1">
                        <text:list-item text:style-override="id1-3-2-2-1-2-31-1-4-6-2-1-1">
                          <text:number>A.</text:number>
                          <text:p text:style-name="table_al">Activiteiten die bijdragen aan gelijkwaardige dienstverlening en aan een gezonde leefstijl</text:p>
                        </text:list-item>
                      </text:list>
                    </table:table-cell>
                    <table:table-cell table:style-name="cell_frame_all" table:number-rows-spanned="1" table:number-columns-spanned="1">
                      <text:list text:style-name="id1-3-2-2-1-2-31-1-4-6-3-1">
                        <text:list-item text:style-override="id1-3-2-2-1-2-31-1-4-6-3-1-1">
                          <text:number>A1.</text:number>
                          <text:p text:style-name="table_al">Tijdig signaleren en toe leiden naar passende ondersteuning</text:p>
                        </text:list-item>
                        <text:list-item text:style-override="id1-3-2-2-1-2-31-1-4-6-3-1-2">
                          <text:number>A2.</text:number>
                          <text:p text:style-name="table_al">Het ontwikkelen van een gezonde leefstijl voor risicogroepen</text:p>
                        </text:list-item>
                      </text:list>
                    </table:table-cell>
                  </table:table-row>
                  <table:table-row table:style-name="row">
                    <table:table-cell table:style-name="cell_frame_all" table:number-rows-spanned="1" table:number-columns-spanned="1">
                      <text:list text:style-name="id1-3-2-2-1-2-31-1-4-7-1-1">
                        <text:list-item text:style-override="id1-3-2-2-1-2-31-1-4-7-1-1-1">
                          <text:number>B.</text:number>
                          <text:p text:style-name="table_al">Passende hulp en ondersteuning die bijdragen aan bestaanszekerheid, gezondheid en kansengelijkheid</text:p>
                        </text:list-item>
                      </text:list>
                    </table:table-cell>
                    <table:table-cell table:style-name="cell_frame_all" table:number-rows-spanned="1" table:number-columns-spanned="1">
                      <text:list text:style-name="id1-3-2-2-1-2-31-1-4-7-2-1">
                        <text:list-item text:style-override="id1-3-2-2-1-2-31-1-4-7-2-1-1">
                          <text:number>B1.</text:number>
                          <text:p text:style-name="table_al">Laagdrempelige en integrale vraagverheldering zorgt voor passende interventie</text:p>
                        </text:list-item>
                        <text:list-item text:style-override="id1-3-2-2-1-2-31-1-4-7-2-1-2">
                          <text:number>B2.</text:number>
                          <text:p text:style-name="table_al">Laagdrempelige en/of kortdurende inzet </text:p>
                        </text:list-item>
                        <text:list-item text:style-override="id1-3-2-2-1-2-31-1-4-7-2-1-3">
                          <text:number>B3.</text:number>
                          <text:p text:style-name="table_al">Doorlopende ondersteuning of een eenmalige interventie </text:p>
                        </text:list-item>
                        <text:list-item text:style-override="id1-3-2-2-1-2-31-1-4-7-2-1-4">
                          <text:number>B4.</text:number>
                          <text:p text:style-name="table_al">Langdurige, gespecialiseerde of intensieve ondersteuning</text:p>
                        </text:list-item>
                      </text:list>
                    </table:table-cell>
                  </table:table-row>
                  <table:table-row table:style-name="row">
                    <table:table-cell table:style-name="cell_frame_all" table:number-rows-spanned="3" table:number-columns-spanned="1">
                      <text:p text:style-name="table_al">
                        <text:span text:style-name="nadrukvet">4. Ouderen (H7)</text:span>
                      </text:p>
                      <text:p text:style-name="table_al">Inwoners <text:span text:style-name="nadrukvet">van 67 jaar en ouder</text:span> blijven zo lang mogelijk zelfstandig thuis. </text:p>
                    </table:table-cell>
                    <table:table-cell table:style-name="cell_frame_all" table:number-rows-spanned="1" table:number-columns-spanned="1">
                      <text:list text:style-name="id1-3-2-2-1-2-31-1-4-8-2-1">
                        <text:list-item text:style-override="id1-3-2-2-1-2-31-1-4-8-2-1-1">
                          <text:number>A.</text:number>
                          <text:p text:style-name="table_al">Activiteiten die bijdragen aan gezondheid en bestaanszekerheid</text:p>
                        </text:list-item>
                      </text:list>
                    </table:table-cell>
                    <table:table-cell table:style-name="cell_frame_all" table:number-rows-spanned="1" table:number-columns-spanned="1">
                      <text:list text:style-name="id1-3-2-2-1-2-31-1-4-8-3-1">
                        <text:list-item text:style-override="id1-3-2-2-1-2-31-1-4-8-3-1-1">
                          <text:number>A1.</text:number>
                          <text:p text:style-name="table_al">Fit en gezond</text:p>
                        </text:list-item>
                        <text:list-item text:style-override="id1-3-2-2-1-2-31-1-4-8-3-1-2">
                          <text:number>A2.</text:number>
                          <text:p text:style-name="table_al">Betrokkenheid en ertoe doen</text:p>
                        </text:list-item>
                      </text:list>
                    </table:table-cell>
                  </table:table-row>
                  <table:table-row table:style-name="row">
                    <table:table-cell table:style-name="cell_frame_all" table:number-rows-spanned="1" table:number-columns-spanned="1">
                      <text:list text:style-name="id1-3-2-2-1-2-31-1-4-9-1-1">
                        <text:list-item text:style-override="id1-3-2-2-1-2-31-1-4-9-1-1-1">
                          <text:number>B.</text:number>
                          <text:p text:style-name="table_al">Activiteiten die bijdragen aan een voorspelbare overheid </text:p>
                        </text:list-item>
                      </text:list>
                    </table:table-cell>
                    <table:table-cell table:style-name="cell_frame_all" table:number-rows-spanned="1" table:number-columns-spanned="1">
                      <text:list text:style-name="id1-3-2-2-1-2-31-1-4-9-2-1">
                        <text:list-item text:style-override="id1-3-2-2-1-2-31-1-4-9-2-1-1">
                          <text:number>B1.</text:number>
                          <text:p text:style-name="table_al">Ketenaanpak</text:p>
                        </text:list-item>
                      </text:list>
                    </table:table-cell>
                  </table:table-row>
                  <table:table-row table:style-name="row">
                    <table:table-cell table:style-name="cell_frame_all" table:number-rows-spanned="1" table:number-columns-spanned="1">
                      <text:list text:style-name="id1-3-2-2-1-2-31-1-4-10-1-1">
                        <text:list-item text:style-override="id1-3-2-2-1-2-31-1-4-10-1-1-1">
                          <text:number>C.</text:number>
                          <text:p text:style-name="table_al">Passende hulp en ondersteuning die bijdraagt aan bestaanszekerheid en kansengelijkheid</text:p>
                        </text:list-item>
                      </text:list>
                    </table:table-cell>
                    <table:table-cell table:style-name="cell_frame_all" table:number-rows-spanned="1" table:number-columns-spanned="1">
                      <text:list text:style-name="id1-3-2-2-1-2-31-1-4-10-2-1">
                        <text:list-item text:style-override="id1-3-2-2-1-2-31-1-4-10-2-1-1">
                          <text:number>C1.</text:number>
                          <text:p text:style-name="table_al">Laagdrempelige en integrale vraagverheldering zorgt voor passende interventie</text:p>
                        </text:list-item>
                        <text:list-item text:style-override="id1-3-2-2-1-2-31-1-4-10-2-1-2">
                          <text:number>C2.</text:number>
                          <text:p text:style-name="table_al">Laagdrempelige en/of kortdurende inzet </text:p>
                        </text:list-item>
                      </text:list>
                    </table:table-cell>
                  </table:table-row>
                  <table:table-row table:style-name="row">
                    <table:table-cell table:style-name="cell_frame_all" table:number-rows-spanned="1" table:number-columns-spanned="1">
                      <text:p text:style-name="table_al">
                        <text:span text:style-name="nadrukvet">5. Cultuur (H8)</text:span>
                      </text:p>
                      <text:p text:style-name="table_al">Inwoners van alle leeftijden ervaren cultuur in de breedste zin van het woord</text:p>
                    </table:table-cell>
                    <table:table-cell table:style-name="cell_frame_all" table:number-rows-spanned="1" table:number-columns-spanned="1">
                      <text:list text:style-name="id1-3-2-2-1-2-31-1-4-11-2-1">
                        <text:list-item text:style-override="id1-3-2-2-1-2-31-1-4-11-2-1-1">
                          <text:number>A.</text:number>
                          <text:p text:style-name="table_al">De activiteiten dragen bij aan de ontwikkeling en ontplooiing van inwoners en aan een passend cultureel voorzieningenaanbod</text:p>
                        </text:list-item>
                      </text:list>
                    </table:table-cell>
                    <table:table-cell table:style-name="cell_frame_all" table:number-rows-spanned="1" table:number-columns-spanned="1">
                      <text:list text:style-name="id1-3-2-2-1-2-31-1-4-11-3-1">
                        <text:list-item text:style-override="id1-3-2-2-1-2-31-1-4-11-3-1-1">
                          <text:number>A1.</text:number>
                          <text:p text:style-name="table_al">Het geven van publieke toegang tot informatie en cultuur</text:p>
                        </text:list-item>
                        <text:list-item text:style-override="id1-3-2-2-1-2-31-1-4-11-3-1-2">
                          <text:number>A2.</text:number>
                          <text:p text:style-name="table_al">Het versterken van de sociale structuur middels het toegankelijk maken en presenteren van kunst, cultuur en erfgoed</text:p>
                        </text:list-item>
                        <text:list-item text:style-override="id1-3-2-2-1-2-31-1-4-11-3-1-3">
                          <text:number>A3.</text:number>
                          <text:p text:style-name="table_al">Het ontwikkelen van kennis op het gebied van kunst en cultuur</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De kaders</text:p>
            <text:section text:name="artikel_id1-3-2-2-2-2" text:style-name="artikel">
              <text:p text:style-name="artikel_kop_titel"><text:span text:style-name="artikel_kop_label"/> <text:span text:style-name="artikel_kop_nr"/> </text:p>
              <text:p text:style-name="al">De kaders van deze subsidieregeling zijn de Algemene wet bestuursrecht, de Algemene subsidie-verordening Lansingerland 2018, de Samenlevingsvisie Lansingerland, de Cultuurnota ‘Bruisen-binden-boeien’ (met de onderliggende Cultuurhuizennota en de Bibliotheeknota) met de daaruit voortvloeiende financiële kaders. In dit hoofdstuk gaan we in op deze kaders.</text:p>
            </text:section>
            <text:section text:name="artikel_id1-3-2-2-2-3" text:style-name="artikel">
              <text:p text:style-name="artikel_kop_titel"><text:span text:style-name="artikel_kop_label"/> <text:span text:style-name="artikel_kop_nr">1.1</text:span> Procedureel kader: de Algemene subsidie verordening Lansingerland 2018</text:p>
              <text:p text:style-name="al">De gemeenteraad van Lansingerland heeft op 26 januari 2017 de Algemene subsidie verordening Lansingerland 2018 (ASV 2018) vastgesteld. De verordening is een wettelijk voorschrift zoals bedoeld in titel 4.2 van de Algemene wet bestuursrecht. Een wettelijk voorschrift regelt voor welke activiteiten subsidie kan worden verstrekt. De verordening bevat de hoofdstructuur van het subsidieproces en beschrijft de kaders en richtlijnen voor het aanvragen, weigeren, verlenen en vaststellen van subsidies op de verschillende beleidsterreinen van de gemeente. </text:p>
              <text:p text:style-name="al"/>
              <text:p text:style-name="al">Op grond van de verordening kan het college bij een nadere regeling – een subsidieregeling – vaststellen welke activiteiten in aanmerking kunnen komen voor subsidie. In de nadere regeling kan ook worden bepaald welke doelgroepen voor subsidie in aanmerking komen, hoe de subsidie wordt berekend en hoe de subsidiebedragen worden uitbetaald. Met een subsidieregeling kan het college voor één of meerdere beleidsterreinen nadere regels vaststellen en daarin beleidsinhoudelijke elementen verwerken. </text:p>
              <text:p text:style-name="al"/>
              <text:p text:style-name="al">Het college van Lansingerland stelt jaarlijks de Subsidieregeling vast. De activiteiten waarvoor een subsidie wordt aangevraagd leveren een bijdrage aan de doelen uit de Samenlevingsvisie Lansingerland en de daarbij behorende plannen.</text:p>
            </text:section>
            <text:section text:name="artikel_id1-3-2-2-2-4" text:style-name="artikel">
              <text:p text:style-name="artikel_kop_titel"><text:span text:style-name="artikel_kop_label"/> <text:span text:style-name="artikel_kop_nr">1.2</text:span> Beoordeling </text:p>
              <text:p text:style-name="al">
              <text:span text:style-name="nadrukcur">Beoordeling subsidieaanvragen aan de hand van de leidende thema’s van de Samenlevingsvisie</text:span>
            </text:p>
              <text:p text:style-name="al">De gemeente Lansingerland vindt het belangrijk om het kompas van de Samenlevingsvisie nu al te gebruiken. Daarmee beoordelen wij of de gemeente op de juiste weg is in het bijdragen aan de samenleving. We zullen dan ook bewuste keuzes moeten maken. Dit betekent dat wij de aanvragen toetsen aan de leidende thema’s. </text:p>
            </text:section>
            <text:section text:name="artikel_id1-3-2-2-2-5" text:style-name="artikel">
              <text:p text:style-name="artikel_kop_titel"><text:span text:style-name="artikel_kop_label"/> <text:span text:style-name="artikel_kop_nr">1.3</text:span> Financieel kader: de begroting</text:p>
              <text:p text:style-name="al">De gemeenteraad stelt in het najaar van 2023 het beschikbare subsidiebudget voor alle hoofddoelen vast. De hoogte van de subsidie is dan afhankelijk van het vaststellen van de begroting door de gemeenteraad.</text:p>
              <text:p text:style-name="al"/>
              <text:p text:style-name="al">
              <text:span text:style-name="nadrukcur">Vermogenspositie subsidieontvanger kan invloed hebben op de hoogte van de subsidie</text:span>
            </text:p>
              <text:p text:style-name="al">Indien uw organisatie over voldoende gelden beschikt, kan dit voor het college een reden zijn om de subsidie te weigeren. </text:p>
              <text:p text:style-name="al"/>
              <text:p text:style-name="al">
              <text:span text:style-name="nadrukcur">Jaarlijkse indexering van de subsidiebudgetten om loonstijgingen op te vangen</text:span>
            </text:p>
              <text:p text:style-name="al">Bij de begroting indexeren we jaarlijks de subsidiebudgetten. Daarmee kunnen we tegemoet komen aan cao-loonstijgingen bij de subsidieaanvraag. Het is niet mogelijk tussentijds aanvullende subsidie aan te vragen in verband met CAO-loonstijgingen. </text:p>
            </text:section>
            <text:p text:style-name="hoofdstuk_bottom"/>
          </text:section>
          <text:section text:name="hoofdstuk_id1-3-2-2-3" text:style-name="hoofdstuk">
            <text:p text:style-name="hoofdstuk_kop"><text:span text:style-name="label"/> <text:span text:style-name="nr">2.</text:span> Het subsidieproces</text:p>
            <text:section text:name="artikel_id1-3-2-2-3-2" text:style-name="artikel">
              <text:p text:style-name="artikel_kop_titel"><text:span text:style-name="artikel_kop_label"/> <text:span text:style-name="artikel_kop_nr"/> </text:p>
              <text:p text:style-name="al">Het subsidieproces bestaat globaal uit de volgende zes stapp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Aanvragen</text:p>
                    </table:table-cell>
                    <table:table-cell table:style-name="cell_frame_all" table:number-rows-spanned="1" table:number-columns-spanned="1">
                      <text:p text:style-name="table_al"> Beoordelen</text:p>
                    </table:table-cell>
                    <table:table-cell table:style-name="cell_frame_all" table:number-rows-spanned="1" table:number-columns-spanned="1">
                      <text:p text:style-name="table_al"> Verlenen en beschikken</text:p>
                    </table:table-cell>
                    <table:table-cell table:style-name="cell_frame_all" table:number-rows-spanned="1" table:number-columns-spanned="1">
                      <text:p text:style-name="table_al"> Informeren over voortgang</text:p>
                    </table:table-cell>
                    <table:table-cell table:style-name="cell_frame_all" table:number-rows-spanned="1" table:number-columns-spanned="1">
                      <text:p text:style-name="table_al"> Aanvragen van vaststelling subsidie</text:p>
                    </table:table-cell>
                    <table:table-cell table:style-name="cell_frame_all" table:number-rows-spanned="1" table:number-columns-spanned="1">
                      <text:p text:style-name="table_al"> Vaststellen en beschikken</text:p>
                    </table:table-cell>
                  </table:table-row>
                </table:table>
                <text:p text:style-name="table_bottom"/>
              </text:section>
              <text:p text:style-name="al"/>
              <text:p text:style-name="al">In dit hoofdstuk wordt een toelichting gegeven bij elk van deze stappen. Voor de volledigheid verwijzen we u ook naar de Algemene subsidie verordening 2018 van Lansingerland.</text:p>
            </text:section>
            <text:section text:name="artikel_id1-3-2-2-3-3" text:style-name="artikel">
              <text:p text:style-name="artikel_kop_titel"><text:span text:style-name="artikel_kop_label"/> <text:span text:style-name="artikel_kop_nr">2.1</text:span> Aanvragen</text:p>
              <text:p text:style-name="al">Het aanvraagproces ziet er voor u als volgt uit:</text:p>
              <text:list text:style-name="id1-3-2-2-3-3-3">
                <text:list-item text:style-override="id1-3-2-2-3-3-3-1">
                  <text:number>1.</text:number>
                  <text:p text:style-name="al">Toets aan de hand van deze regeling of de activiteit in aanmerking komt voor een subsidie. </text:p>
                </text:list-item>
                <text:list-item text:style-override="id1-3-2-2-3-3-3-2">
                  <text:number>2.</text:number>
                  <text:p text:style-name="al">Dien de aanvraag in via de website <text:a xlink:href="https://www.lansingerland.nl/" xlink:type="simple"><text:span text:style-name="nadrukondlijn">www.lansingerland.nl</text:span></text:a> door middel van het digitale aanvraag-formulier. Wanneer meerdere organisaties gezamenlijk één activiteit organiseren, is één organisatie de hoofdaanvrager. De aanvraag beschrijft hoe de onderlinge verdeling eruitziet.</text:p>
                </text:list-item>
                <text:list-item text:style-override="id1-3-2-2-3-3-3-3">
                  <text:number>3.</text:number>
                  <text:p text:style-name="al">Voorzie de aanvraag van de juiste bijlagen: </text:p>
                  <text:list text:style-name="id1-3-2-2-3-3-3-3-3">
                    <text:list-item text:style-override="id1-3-2-2-3-3-3-3-3-1">
                      <text:number>I.</text:number>
                      <text:p text:style-name="al">een activiteitenplan waarin de volgende punten aan bod komen:</text:p>
                      <text:list text:style-name="id1-3-2-2-3-3-3-3-3-1-3">
                        <text:list-item text:style-override="id1-3-2-2-3-3-3-3-3-1-3-1">
                          <text:number>a.</text:number>
                          <text:p text:style-name="al">aanleiding: aan welke vraag komt de activiteit tegemoet (bij nieuwe activiteiten aantoonbaar maken en bij reeds bestaande activiteiten toelichten waar een eventuele toename van het aangevraagd bedrag op gebaseerd is);</text:p>
                        </text:list-item>
                        <text:list-item text:style-override="id1-3-2-2-3-3-3-3-3-1-3-2">
                          <text:number>b.</text:number>
                          <text:p text:style-name="al">kwalitatieve omschrijving van de beoogde doelgroep;</text:p>
                        </text:list-item>
                        <text:list-item text:style-override="id1-3-2-2-3-3-3-3-3-1-3-3">
                          <text:number>c.</text:number>
                          <text:p text:style-name="al">kwantitatieve omschrijving van de beoogde doelgroep (op jaarbasis en per training/ bijeenkomst/etc.);</text:p>
                        </text:list-item>
                        <text:list-item text:style-override="id1-3-2-2-3-3-3-3-3-1-3-4">
                          <text:number>d.</text:number>
                          <text:p text:style-name="al">de wijze waarop de doelgroep wordt bereikt;</text:p>
                        </text:list-item>
                        <text:list-item text:style-override="id1-3-2-2-3-3-3-3-3-1-3-5">
                          <text:number>e.</text:number>
                          <text:p text:style-name="al">het beoogd resultaat;</text:p>
                        </text:list-item>
                        <text:list-item text:style-override="id1-3-2-2-3-3-3-3-3-1-3-6">
                          <text:number>f.</text:number>
                          <text:p text:style-name="al">toelichting waarom de aangeboden activiteit een effectieve wijze is om het resultaat te bereiken;</text:p>
                        </text:list-item>
                        <text:list-item text:style-override="id1-3-2-2-3-3-3-3-3-1-3-7">
                          <text:number>g.</text:number>
                          <text:p text:style-name="al">toelichting waarom de aangeboden activiteit een efficiënte wijze is om het resultaat te bereiken;</text:p>
                        </text:list-item>
                        <text:list-item text:style-override="id1-3-2-2-3-3-3-3-3-1-3-8">
                          <text:number>h.</text:number>
                          <text:p text:style-name="al">beschrijving van de samenwerking met andere partijen in Lansingerland;</text:p>
                        </text:list-item>
                        <text:list-item text:style-override="id1-3-2-2-3-3-3-3-3-1-3-9">
                          <text:number>i.</text:number>
                          <text:p text:style-name="al">beschrijving van de wijze waarop wordt omgegaan met klachten en hoe de mate van tevredenheid wordt gemeten;</text:p>
                        </text:list-item>
                        <text:list-item text:style-override="id1-3-2-2-3-3-3-3-3-1-3-10">
                          <text:number>j.</text:number>
                          <text:p text:style-name="al">uitgewerkt financieel plaatje per activiteit:</text:p>
                          <text:list text:style-name="id1-3-2-2-3-3-3-3-3-1-3-10-3">
                            <text:list-item text:style-override="id1-3-2-2-3-3-3-3-3-1-3-10-3-1">
                              <text:number>-</text:number>
                              <text:p text:style-name="al">uit het financieel overzicht wordt duidelijk uit welke componenten de kostprijs per activiteit bestaat en hoe de verdeling van deze elementen over de kostenprijs is (personele kosten, training/scholing, PR, huisvesting, etc.).</text:p>
                            </text:list-item>
                            <text:list-item text:style-override="id1-3-2-2-3-3-3-3-3-1-3-10-3-2">
                              <text:number>-</text:number>
                              <text:p text:style-name="al">voor organisaties die meer dan € 7.500 subsidie aanvragen, eisen wij daarnaast een kosten- en dekkingsoverzicht van de organisatie.</text:p>
                            </text:list-item>
                          </text:list>
                        </text:list-item>
                        <text:list-item text:style-override="id1-3-2-2-3-3-3-3-3-1-3-11">
                          <text:number>k.</text:number>
                          <text:p text:style-name="al">beschrijving hoe u aan de specifieke voorwaarden van een activiteit voldoet. Deze voorwaarden vindt u terug bij de activiteiten in deze regeling waarvoor u subsidie aanvraagt.</text:p>
                        </text:list-item>
                      </text:list>
                    </text:list-item>
                    <text:list-item text:style-override="id1-3-2-2-3-3-3-3-3-2">
                      <text:number>II.</text:number>
                      <text:p text:style-name="al">een recent uittreksel van de Kamer van Koophandel.</text:p>
                    </text:list-item>
                  </text:list>
                </text:list-item>
                <text:list-item text:style-override="id1-3-2-2-3-3-3-4">
                  <text:number>4.</text:number>
                  <text:p text:style-name="al">Dien de aanvraag in vóór 1 juli 2024.</text:p>
                  <text:p text:style-name="al">Aanvragen die na 1 juli 2024 worden ingediend, nemen we niet meer in behandeling. Kunt u de aanvraag niet op tijd indienen en heeft u meer tijd nodig? Dien dan vóór 1 juli 2024 een verzoek tot uitstel in bij de gemeente. Het college beslist daarna op uw verzoek tot uitstel. </text:p>
                </text:list-item>
              </text:list>
            </text:section>
            <text:section text:name="artikel_id1-3-2-2-3-4" text:style-name="artikel">
              <text:p text:style-name="artikel_kop_titel"><text:span text:style-name="artikel_kop_label"/> <text:span text:style-name="artikel_kop_nr">2.2</text:span> Beoordelen</text:p>
              <text:p text:style-name="al">De toetsing en beoordeling door de gemeente verloopt als volgt:</text:p>
              <text:list text:style-name="id1-3-2-2-3-4-3">
                <text:list-item text:style-override="id1-3-2-2-3-4-3-1">
                  <text:number>1.</text:number>
                  <text:p text:style-name="al">Toets op compleetheid en juistheid</text:p>
                  <text:p text:style-name="al">Wij toetsen eerst of uw aanvraag compleet en juist is ingediend. Mochten er stukken ontbreken, dan laten wij dit u weten. U krijgt dan een termijn om de ontbrekende of juiste stukken alsnog aan te leveren. Levert u de ontbrekende of juiste stukken niet binnen de gestelde termijn aan? Dan nemen wij uw aanvraag niet in behandeling. </text:p>
                </text:list-item>
                <text:list-item text:style-override="id1-3-2-2-3-4-3-2">
                  <text:number>2.</text:number>
                  <text:p text:style-name="al">Inhoudelijke toets</text:p>
                  <text:p text:style-name="al">Wij doen een inhoudelijke beoordeling aan de hand van het aanvraagformulier en het ingediende activiteitenplan. Wij toetsen hierbij ook of de activiteit waarvoor u subsidie aanvraagt aansluit bij één van de leidende thema’s van de Samenlevingsvisie Lansingerland. </text:p>
                </text:list-item>
                <text:list-item text:style-override="id1-3-2-2-3-4-3-3">
                  <text:number>3.</text:number>
                  <text:p text:style-name="al">Financiële beoordeling</text:p>
                  <text:p text:style-name="al">Hierbij kijken wij op basis van de vastgestelde begroting welk bedrag voor subsidie in aanmerking komt. De hoogte van het subsidiebedrag bepalen we mede op basis van de mate waarin de aanvraag aan de voorwaarden voldoet en het uiteindelijk beschikbare budget.</text:p>
                </text:list-item>
              </text:list>
              <text:p text:style-name="al">Let op: bij de beoordeling van de aanvragen houden we rekening met de diversiteit in vraag en aanbod en met een verdeling van het aanbod over verschillende doelgroepen.</text:p>
            </text:section>
            <text:section text:name="artikel_id1-3-2-2-3-5" text:style-name="artikel">
              <text:p text:style-name="artikel_kop_titel"><text:span text:style-name="artikel_kop_label"/> <text:span text:style-name="artikel_kop_nr">2.3</text:span> Verlenen en beschikken</text:p>
              <text:p text:style-name="al">Nadat uw aanvraag is beoordeeld, neemt het college daarover een besluit. Hieronder leest u wat er daarna gebeurt.</text:p>
              <text:list text:style-name="id1-3-2-2-3-5-3">
                <text:list-item text:style-override="id1-3-2-2-3-5-3-1">
                  <text:number>1.</text:number>
                  <text:p text:style-name="al">Het college besluit uiterlijk in december 2024 op uw subsidieaanvraag. </text:p>
                  <text:p text:style-name="al">Let op: het college behoudt zich het recht voor om op onderdelen af te wijken van het daarin gestelde kader indien maatschappelijke ontwikkelingen of onvoorziene omstandigheden hiertoe aanleiding geven.</text:p>
                </text:list-item>
                <text:list-item text:style-override="id1-3-2-2-3-5-3-2">
                  <text:number>2.</text:number>
                  <text:p text:style-name="al">U ontvangt een beschikking van de gemeente. Hierin leest u:</text:p>
                  <text:list text:style-name="id1-3-2-2-3-5-3-2-3">
                    <text:list-item text:style-override="id1-3-2-2-3-5-3-2-3-1">
                      <text:number>-</text:number>
                      <text:p text:style-name="al">hoe het college besloten heeft op uw subsidieaanvraag: het college kan de subsidie (deels) verlenen of (deels) weigeren;</text:p>
                    </text:list-item>
                    <text:list-item text:style-override="id1-3-2-2-3-5-3-2-3-2">
                      <text:number>-</text:number>
                      <text:p text:style-name="al">bij een toekenning: de hoogte van het subsidiebedrag en voor welke activiteiten. Daarnaast leest u een overzicht van de prestatieafspraken. Dit is een beschrijving van de onderdelen waar de activiteit aan moet voldoen.</text:p>
                    </text:list-item>
                    <text:list-item text:style-override="id1-3-2-2-3-5-3-2-3-3">
                      <text:number>-</text:number>
                      <text:p text:style-name="al">bij een weigering: de reden waarom het college de subsidie (deels) heeft geweigerd.</text:p>
                    </text:list-item>
                  </text:list>
                </text:list-item>
                <text:list-item text:style-override="id1-3-2-2-3-5-3-3">
                  <text:number>3.</text:number>
                  <text:p text:style-name="al">Bent u het niet eens met de beschikking of is die onduidelijk? Neem altijd eerst contact op met de gemeente. Dit kan voorkomen dat u een bezwaarschrift hoeft te schrijven. Medewerkers van de gemeente nemen samen met u de beschikking en het besluit van het college door. Komt u er samen niet uit, dan kunt u alsnog digitaal of schriftelijk een bezwaarschrift indienen bij de Gemeente Lansingerland. </text:p>
                </text:list-item>
                <text:list-item text:style-override="id1-3-2-2-3-5-3-4">
                  <text:number>4.</text:number>
                  <text:p text:style-name="al">De subsidie wordt aan u uitbetaald. Bedragen tot en met € 7.500 betalen we in één keer uit. Bedragen tussen € 7.500 en € 50.000 betalen we uit in twee termijnen. Bedragen van meer dan € 50.000 betalen we uit in vier termijnen. </text:p>
                </text:list-item>
              </text:list>
              <text:p text:style-name="al">Toekennen van de subsidie houdt in dat een subsidie aan u wordt verleend: het is namelijk een voorlopige aanspraak op subsidiemiddelen. Pas bij de vaststelling van de subsidie stelt het college uw definitieve aanspraak op subsidie vast.</text:p>
            </text:section>
            <text:section text:name="artikel_id1-3-2-2-3-6" text:style-name="artikel">
              <text:p text:style-name="artikel_kop_titel"><text:span text:style-name="artikel_kop_label"/> <text:span text:style-name="artikel_kop_nr">2.4</text:span> Informeren over de voortgang</text:p>
              <text:p text:style-name="al">Gedurende het subsidiejaar houdt u ons op de hoogte over de voortgang: </text:p>
              <text:list text:style-name="id1-3-2-2-3-6-3">
                <text:list-item text:style-override="id1-3-2-2-3-6-3-1">
                  <text:number>1.</text:number>
                  <text:p text:style-name="al">U informeert de gemeente over relevante ontwikkelingen binnen de organisatie die mogelijk ook invloed hebben op het verloop van de activiteiten.</text:p>
                </text:list-item>
                <text:list-item text:style-override="id1-3-2-2-3-6-3-2">
                  <text:number>2.</text:number>
                  <text:p text:style-name="al">Organisaties die een subsidiebedrag tussen € 7.500 en € 50.000 ontvangen dienen een tussentijdse verantwoording in op 1 mei en 1 september. Organisaties die een subsidiebedrag ontvangen van meer dan € 50.000 dienen elk kwartaal een tussentijdse verantwoording in.</text:p>
                </text:list-item>
                <text:list-item text:style-override="id1-3-2-2-3-6-3-3">
                  <text:number>3.</text:number>
                  <text:p text:style-name="al">Met individuele organisaties kunnen – onderbouwd - andere afspraken worden gemaakt. Deze afspraken worden opgenomen in de beschikking tot subsidieverlening.</text:p>
                </text:list-item>
              </text:list>
            </text:section>
            <text:section text:name="artikel_id1-3-2-2-3-7" text:style-name="artikel">
              <text:p text:style-name="artikel_kop_titel"><text:span text:style-name="artikel_kop_label"/> <text:span text:style-name="artikel_kop_nr">2.5</text:span> Aanvraag tot vaststellen</text:p>
              <text:p text:style-name="al">Om uw definitieve aanspraak op de subsidie te beoordelen, moet u een verzoek tot vaststellen bij de gemeente indienen. Dit proces verloopt als volgt:</text:p>
              <text:list text:style-name="id1-3-2-2-3-7-3">
                <text:list-item text:style-override="id1-3-2-2-3-7-3-1">
                  <text:number>1.</text:number>
                  <text:p text:style-name="al">Heeft u meer dan € 7.500 subsidie hebben ontvangen? Dien dan uiterlijk 1 juni 2026 een aanvraag in bij de gemeente om de subsidie – die u in 2025 heeft ontvangen - vast te stellen. Hiermee doet u een verzoek om definitief aanspraak te maken op het verleende subsidiebedrag. Dit doet u door aan te tonen dat de activiteiten, waarvoor u de subsidie heeft aangevraagd, volledig of gedeeltelijk zijn verricht. Daarnaast moet u aantonen dat de prestatieafspraken zijn nagekomen. </text:p>
                  <text:p text:style-name="al">Uw verzoek tot vaststelling bestaat uit de volgende punten:</text:p>
                  <text:list text:style-name="id1-3-2-2-3-7-3-1-4">
                    <text:list-item text:style-override="id1-3-2-2-3-7-3-1-4-1">
                      <text:number>a.</text:number>
                      <text:p text:style-name="al">Is de activiteit tegemoetgekomen aan de vraag?</text:p>
                    </text:list-item>
                    <text:list-item text:style-override="id1-3-2-2-3-7-3-1-4-2">
                      <text:number>b.</text:number>
                      <text:p text:style-name="al">Kwalitatieve omschrijving van de bereikte doelgroep.</text:p>
                    </text:list-item>
                    <text:list-item text:style-override="id1-3-2-2-3-7-3-1-4-3">
                      <text:number>c.</text:number>
                      <text:p text:style-name="al">Kwantitatieve omschrijving van de bereikte doelgroep (op jaarbasis en per training/ bijeenkomst/etc.)</text:p>
                    </text:list-item>
                    <text:list-item text:style-override="id1-3-2-2-3-7-3-1-4-4">
                      <text:number>d.</text:number>
                      <text:p text:style-name="al">Beschrijving van wijze waarop de doelgroep is bereikt.</text:p>
                    </text:list-item>
                    <text:list-item text:style-override="id1-3-2-2-3-7-3-1-4-5">
                      <text:number>e.</text:number>
                      <text:p text:style-name="al">Het bereikte resultaat.</text:p>
                    </text:list-item>
                    <text:list-item text:style-override="id1-3-2-2-3-7-3-1-4-6">
                      <text:number>f.</text:number>
                      <text:p text:style-name="al">De samenwerking met andere partijen in Lansingerland.</text:p>
                    </text:list-item>
                    <text:list-item text:style-override="id1-3-2-2-3-7-3-1-4-7">
                      <text:number>g.</text:number>
                      <text:p text:style-name="al">Inzicht in klachten/tevredenheid.</text:p>
                    </text:list-item>
                    <text:list-item text:style-override="id1-3-2-2-3-7-3-1-4-8">
                      <text:number>h.</text:number>
                      <text:p text:style-name="al">Uitgewerkt financieel plaatje per activiteit.</text:p>
                    </text:list-item>
                  </text:list>
                </text:list-item>
                <text:list-item text:style-override="id1-3-2-2-3-7-3-2">
                  <text:number>2.</text:number>
                  <text:p text:style-name="al">Organisaties die meer dan € 50.000 subsidie hebben ontvangen, leveren naast de bovengenoemde gegevens ook uitgebreide jaarstukken en een accountantsverklaring in.</text:p>
                </text:list-item>
                <text:list-item text:style-override="id1-3-2-2-3-7-3-3">
                  <text:number>3.</text:number>
                  <text:p text:style-name="al">Organisaties die in totaal een subsidiebedrag van maximaal € 7.500 hebben ontvangen, hoeven geen aanvraag tot vaststelling in te dienen. Die subsidies worden met de verlening direct vastgesteld. Wel vragen wij deze organisaties om vóór 1 juni 2026 een verslag in te dienen waaruit blijkt dat de activiteiten, waarvoor de subsidie is verleend, zijn verricht en of hierbij de beoogde doelgroep aanwezig was.</text:p>
                </text:list-item>
                <text:list-item text:style-override="id1-3-2-2-3-7-3-4">
                  <text:number>4.</text:number>
                  <text:p text:style-name="al">Met de vaststelling beoordeelt de gemeente of de verleende subsidie doelmatig en rechtmatig is besteed. Indien de subsidie niet of niet volledig is besteed, kan de gemeente besluiten om de subsidie wat niet besteed is terug te vorderen. </text:p>
                </text:list-item>
              </text:list>
              <text:p text:style-name="al">Kunt u de aanvraag niet op tijd indienen en heeft u meer tijd nodig? Dien dan vóór 1 juni 2026 een verzoek tot uitstel in bij de gemeente. Het college beslist daarna op uw verzoek tot uitstel.</text:p>
            </text:section>
            <text:section text:name="artikel_id1-3-2-2-3-8" text:style-name="artikel">
              <text:p text:style-name="artikel_kop_titel"><text:span text:style-name="artikel_kop_label"/> <text:span text:style-name="artikel_kop_nr">2.6</text:span> Vaststellen en beschikken</text:p>
              <text:p text:style-name="al">Na de beoordeling van uw aanvraag tot vaststelling kan de gemeente overgaan tot het definitief vaststellen van de subsidie:</text:p>
              <text:list text:style-name="id1-3-2-2-3-8-3">
                <text:list-item text:style-override="id1-3-2-2-3-8-3-1">
                  <text:number>1.</text:number>
                  <text:p text:style-name="al">Het college neemt binnen 20 weken na 1 juni 2026 een besluit of de subsidie – die u in 2025 heeft ontvangen – doelmatig en rechtmatig is besteed. Hiermee stelt het college uw definitieve aanspraak op de subsidie vast. Het college besluit hierbij ook of subsidie wat niet is besteed moet worden teruggevorderd.</text:p>
                </text:list-item>
                <text:list-item text:style-override="id1-3-2-2-3-8-3-2">
                  <text:number>2.</text:number>
                  <text:p text:style-name="al">U ontvangt een beschikking van de vaststelling van de subsidie. Hierin staat ook of u eventuele subsidie wat niet is besteed, moet terugbetalen. </text:p>
                </text:list-item>
                <text:list-item text:style-override="id1-3-2-2-3-8-3-3">
                  <text:number>3.</text:number>
                  <text:p text:style-name="al">Bent u het niet eens met de beschikking of is die onduidelijk? Neem altijd eerst contact op met de gemeente. Dit kan voorkomen dat u een bezwaarschrift hoeft te schrijven. Medewerkers van de gemeente nemen samen met u de beschikking en het besluit van het college door. Komt u er samen niet uit, dan kunt u alsnog digitaal of schriftelijk een bezwaarschrift indienen bij de Gemeente Lansingerland.</text:p>
                </text:list-item>
                <text:list-item text:style-override="id1-3-2-2-3-8-3-4">
                  <text:number>4.</text:number>
                  <text:p text:style-name="al">Als u subsidie moet terugbetalen, dan ontvangt u van ons een factuur.</text:p>
                </text:list-item>
              </text:list>
            </text:section>
            <text:p text:style-name="hoofdstuk_bottom"/>
          </text:section>
          <text:section text:name="hoofdstuk_id1-3-2-2-4" text:style-name="hoofdstuk">
            <text:p text:style-name="hoofdstuk_kop"><text:span text:style-name="label"/> <text:span text:style-name="nr">3.</text:span> Voorwaarden</text:p>
            <text:section text:name="artikel_id1-3-2-2-4-2" text:style-name="artikel">
              <text:p text:style-name="artikel_kop_titel"><text:span text:style-name="artikel_kop_label"/> <text:span text:style-name="artikel_kop_nr"/> </text:p>
              <text:p text:style-name="al">Doelmatigheid en rechtmatigheid zijn twee belangrijke uitgangspunten die de gemeente hanteert in het gehele subsidieproces. Om die reden geldt voor alle aanvragers van subsidies een aantal algemene voorwaarden. Daarnaast stellen we specifieke voorwaarden aan de activiteiten waarvoor een subsidie wordt aangevraagd. Wanneer een organisatie of activiteit niet of onvoldoende aan de voorwaarden voldoet, vormt dit een grond om de subsidieaanvraag te weigeren.</text:p>
            </text:section>
            <text:section text:name="artikel_id1-3-2-2-4-3" text:style-name="artikel">
              <text:p text:style-name="artikel_kop_titel"><text:span text:style-name="artikel_kop_label"/> <text:span text:style-name="artikel_kop_nr">3.1</text:span> Rechtmatigheid </text:p>
              <text:p text:style-name="al">Een subsidie is rechtmatig als de organisatie – die de subsidie aanvraagt - voldoet aan de voorwaarden die wij stellen. Bij de subsidieaanvraag toetsen wij aan deze voorwaarden. </text:p>
              <text:p text:style-name="al"/>
              <text:p text:style-name="al">
              <text:span text:style-name="nadrukvet">Voorwaarden waar de organisatie aan moet voldoen </text:span>
            </text:p>
              <text:p text:style-name="al">De Algemene subsidie verordening Lansingerland 2018 noemt de algemene voorwaarden waaraan een organisatie moet voldoen. Naast deze algemene voorwaarden gelden er specifieke voorwaarden voor organisaties in het sociaal domein. Deze zijn veelal opgesteld overeenkomstig geldende wet- en regelgeving. Wanneer een organisatie een aanvraag indient, verwachten wij dat hij zowel aan de algemene als aan de specifieke voorwaarden voldoet. </text:p>
              <text:p text:style-name="al"/>
              <text:p text:style-name="al">
              <text:span text:style-name="nadrukcur">Algemene voorwaarden</text:span>
            </text:p>
              <text:list text:style-name="id1-3-2-2-4-3-8">
                <text:list-item text:style-override="id1-3-2-2-4-3-8-1">
                  <text:number>•</text:number>
                  <text:p text:style-name="al">De aanvrager is een organisatie die rechtspersoonlijkheid bezit.</text:p>
                </text:list-item>
                <text:list-item text:style-override="id1-3-2-2-4-3-8-2">
                  <text:number>•</text:number>
                  <text:p text:style-name="al">Het doel van de organisatie is om zonder winstoogmerk producten te leveren, prestaties of activiteiten te verrichten.</text:p>
                </text:list-item>
                <text:list-item text:style-override="id1-3-2-2-4-3-8-3">
                  <text:number>•</text:number>
                  <text:p text:style-name="al">De producten, prestaties en activiteiten zijn ten behoeve van de inwoners van de gemeente Lansingerland. </text:p>
                </text:list-item>
              </text:list>
              <text:p text:style-name="al"/>
              <text:p text:style-name="al">
              <text:span text:style-name="nadrukcur">Specifieke voorwaarden</text:span>
            </text:p>
              <text:list text:style-name="id1-3-2-2-4-3-11">
                <text:list-item text:style-override="id1-3-2-2-4-3-11-1">
                  <text:number>•</text:number>
                  <text:p text:style-name="al">
                  <text:span text:style-name="nadrukondlijn">Het kunnen overleggen van een VOG</text:span>: De professionele of vrijwilligersorganisatie die activiteiten uitvoert door en voor kwetsbare groepen zoals kinderen tot 18 jaar of voor volwassenen met een verstandelijke beperking moet een VOG kunnen overleggen voor hun bestuursleden en hun medewerkers die de activiteiten door en voor kinderen uitvoeren.</text:p>
                </text:list-item>
                <text:list-item text:style-override="id1-3-2-2-4-3-11-2">
                  <text:number>•</text:number>
                  <text:p text:style-name="al">
                  <text:span text:style-name="nadrukondlijn">Het werken met de Meldcode HGKM</text:span>: De professionele organisatie die werkt met beroepskrachten heeft de Meldcode Huiselijk geweld en kindermishandeling ingevoerd voor de gehele organisatie. De vrijwilligersorganisatie is op de hoogte van deze meldcode en weet hoe ze moet handelen bij signalen van kindermishandeling of huiselijk geweld.</text:p>
                </text:list-item>
                <text:list-item text:style-override="id1-3-2-2-4-3-11-3">
                  <text:number>•</text:number>
                  <text:p text:style-name="al">
                  <text:span text:style-name="nadrukondlijn">Het werken met de verwijsindex SISA</text:span>: Als er zorgen zijn om een ongezonde en onveilige ontwikkeling bij kinderen tot 18 jaar maken de professionals die activiteiten uitvoeren gebruik van de verwijsindex SISA (Samenwerkings Instrument Sluitende Aanpak).</text:p>
                </text:list-item>
                <text:list-item text:style-override="id1-3-2-2-4-3-11-4">
                  <text:number>•</text:number>
                  <text:p text:style-name="al">
                  <text:span text:style-name="nadrukondlijn">Het voldoen aan branche-regelgeving</text:span>: De activiteiten van een professionele organisatie voldoen aan wet- en regelgeving die passend is bij de betreffende branche (denk hierbij aan cao’s en kwaliteitscertificering).</text:p>
                </text:list-item>
                <text:list-item text:style-override="id1-3-2-2-4-3-11-5">
                  <text:number>•</text:number>
                  <text:p text:style-name="al">
                  <text:span text:style-name="nadrukondlijn">Deskundige professionals</text:span>: De professional beschikt over deskundigheid die gebruikelijk is in het vakgebied, met eventueel aanvullende scholingen.</text:p>
                </text:list-item>
                <text:list-item text:style-override="id1-3-2-2-4-3-11-6">
                  <text:number>•</text:number>
                  <text:p text:style-name="al">
                  <text:span text:style-name="nadrukondlijn">Normering inkomen</text:span>: De organisatie voldoet aan de Wet normering topinkomens.</text:p>
                </text:list-item>
                <text:list-item text:style-override="id1-3-2-2-4-3-11-7">
                  <text:number>•</text:number>
                  <text:p text:style-name="al">
                  <text:span text:style-name="nadrukondlijn">AVG/privacy</text:span>: De organisatie voldoet aan de eisen gesteld in de Algemene Verordening Gegevensbescherming (AVG) en zet zich in voor een veilige uitwisseling en verwerking van persoonsgegevens. De organisatie werkt hiervoor met de overeenkomst omtrent persoonsgegevens van de gemeente Lansingerland en meldt datalekken bij het meldloket datalekken Autoriteit Persoonsgegevens.</text:p>
                </text:list-item>
                <text:list-item text:style-override="id1-3-2-2-4-3-11-8">
                  <text:number>•</text:number>
                  <text:p text:style-name="al">
                  <text:span text:style-name="nadrukondlijn">Calamiteitenprotocol</text:span>: Organisaties die een subsidie ontvangen melden calamiteiten bij de betreffen-de toezichthouder. Het calamiteitenprotocol treft u in paragraaf 3.4 van dit hoofdstuk aan.</text:p>
                </text:list-item>
              </text:list>
            </text:section>
            <text:section text:name="artikel_id1-3-2-2-4-4" text:style-name="artikel">
              <text:p text:style-name="artikel_kop_titel"><text:span text:style-name="artikel_kop_label"/> <text:span text:style-name="artikel_kop_nr">3.2</text:span> Doelmatigheid</text:p>
              <text:p text:style-name="al">De Algemene subsidie verordening Lansingerland 2018 noemt de algemene voorwaarden waar een activiteit aan moet voldoen. Naast deze algemene voorwaarden gelden er specifieke voorwaarden voor subsidies Samenleving. De specifieke voorwaarden zijn gekoppeld aan de activiteiten waarvoor u subsidie kunt aanvragen en treft u bij de betreffende activiteiten aan. </text:p>
              <text:p text:style-name="al"/>
              <text:p text:style-name="al">
              <text:span text:style-name="nadrukcur">Algemene voorwaarden</text:span>
            </text:p>
              <text:p text:style-name="al">Een product, prestatie of activiteit moet een beoogd maatschappelijk nut hebben en gericht zijn op de inwoners van de gemeente Lansingerland.</text:p>
              <text:p text:style-name="al"/>
              <text:p text:style-name="al">
              <text:span text:style-name="nadrukcur">Inhoudelijke voorwaarden voor activiteiten uit de subsidieregeling Samenleving</text:span>
            </text:p>
              <text:p text:style-name="al">Binnen de subsidieregeling Samenleving subsidiëren we activiteiten die een bijdrage leveren aan de thema’s van de Samenlevingsvisie en aan de Cultuurnota ‘Bruisen-binden-boeien’ (met de onderliggende Cultuurhuizennota en Bibliotheeknota). Om dat te kunnen beoordelen vragen wij organisaties bij het indienen van een subsidieaanvraag een activiteitenplan in te dienen waarin een toelichting wordt gegeven op een aantal punten. Een overzicht van die punten treft u aan in paragraaf 2.1, lid 3, van deze subsidieregeling.</text:p>
              <text:p text:style-name="al"/>
            </text:section>
            <text:section text:name="artikel_id1-3-2-2-4-5" text:style-name="artikel">
              <text:p text:style-name="artikel_kop_titel"><text:span text:style-name="artikel_kop_label"/> <text:span text:style-name="artikel_kop_nr">3.3</text:span> Verwachtingen</text:p>
              <text:p text:style-name="al">Wij vragen onze subsidiepartners om:</text:p>
              <text:list text:style-name="id1-3-2-2-4-5-3">
                <text:list-item text:style-override="id1-3-2-2-4-5-3-1">
                  <text:number>•</text:number>
                  <text:p text:style-name="al">een bijdrage te leveren in sociaal werkgeverschap (social return on investment);</text:p>
                </text:list-item>
                <text:list-item text:style-override="id1-3-2-2-4-5-3-2">
                  <text:number>•</text:number>
                  <text:p text:style-name="al">de activiteiten (zeker voor jongeren) te laten plaats vinden in een rookvrije omgeving; en</text:p>
                </text:list-item>
                <text:list-item text:style-override="id1-3-2-2-4-5-3-3">
                  <text:number>•</text:number>
                  <text:p text:style-name="al">bij activiteiten zoveel mogelijk de gezonde keuzes voor voeding en beweging te stimuleren.</text:p>
                </text:list-item>
              </text:list>
              <text:p text:style-name="al">
              <text:span text:style-name="nadrukcur">Inclusieve samenleving</text:span>
            </text:p>
              <text:p text:style-name="al">Wij verwachten van de organisaties ook dat zij de zichtbaarheid en de sociale acceptatie van groepen mensen verhogen en bijdragen aan een inclusieve deelname aan de activiteiten. Dat kan door:</text:p>
              <text:list text:style-name="id1-3-2-2-4-5-6">
                <text:list-item text:style-override="id1-3-2-2-4-5-6-1">
                  <text:number>•</text:number>
                  <text:p text:style-name="al">activiteiten te verrichten die bijdragen aan ontmoeten en verbinden van mensen uit verschillende groepen; </text:p>
                </text:list-item>
                <text:list-item text:style-override="id1-3-2-2-4-5-6-2">
                  <text:number>•</text:number>
                  <text:p text:style-name="al">activiteiten te verrichten voor groepen mensen die moeite hebben om te participeren aan de samenleving;</text:p>
                </text:list-item>
                <text:list-item text:style-override="id1-3-2-2-4-5-6-3">
                  <text:number>•</text:number>
                  <text:p text:style-name="al">het treffen van voorzieningen die bijdragen aan inclusie en diversiteit;</text:p>
                </text:list-item>
                <text:list-item text:style-override="id1-3-2-2-4-5-6-4">
                  <text:number>•</text:number>
                  <text:p text:style-name="al">activiteiten te verrichten die bijdragen aan gendergelijkheid of LHBTI-gelijkheid.</text:p>
                </text:list-item>
              </text:list>
            </text:section>
            <text:section text:name="artikel_id1-3-2-2-4-6" text:style-name="artikel">
              <text:p text:style-name="artikel_kop_titel"><text:span text:style-name="artikel_kop_label"/> <text:span text:style-name="artikel_kop_nr">3.4 </text:span> Protocol Melding van Calamiteiten</text:p>
              <text:p text:style-name="al">We voegen een verwijzing naar het Protocol Melding van Calamiteiten toe aan deze subsidieregeling. We brengen hiermee de wettelijke plicht om calamiteiten te melden onder de aandacht bij de organisaties. Dit geldt voor alle organisaties die taken uitvoeren die onder de Wmo 2015 en Jeugdwet vallen. De hoogte van de verstrekte subsidie en de locatie van de activiteiten spelen geen rol.</text:p>
              <text:p text:style-name="al"/>
              <text:p text:style-name="al">
              <text:span text:style-name="nadrukvet">Organisaties die een subsidie ontvangen, melden de calamiteiten bij de betreffende toezichthouder</text:span>
            </text:p>
              <text:list text:style-name="id1-3-2-2-4-6-5">
                <text:list-item text:style-override="id1-3-2-2-4-6-5-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2-4-6-5-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
              <text:span text:style-name="nadrukvet">Calamiteiten die betrekking hebben op de kwaliteit van jeugdhulp</text:span>
            </text:p>
              <text:list text:style-name="id1-3-2-2-4-6-9">
                <text:list-item text:style-override="id1-3-2-2-4-6-9-1">
                  <text:number>1.</text:number>
                  <text:p text:style-name="al">Het vermoeden dat er een onnatuurlijke dood heeft plaatsgevonden.</text:p>
                </text:list-item>
                <text:list-item text:style-override="id1-3-2-2-4-6-9-2">
                  <text:number>2.</text:number>
                  <text:p text:style-name="al">Ernstige mishandeling of zwaar (blijvend) letsel van een kind of jongere in de gezinssituatie waardoor acuut ingrijpen van buiten nodig is.</text:p>
                </text:list-item>
                <text:list-item text:style-override="id1-3-2-2-4-6-9-3">
                  <text:number>3.</text:number>
                  <text:p text:style-name="al">Ernstige mishandeling of zwaar (blijvend) letsel van een jeugdige in een instelling door een medewerker van de instelling of een andere jeugdige.</text:p>
                </text:list-item>
                <text:list-item text:style-override="id1-3-2-2-4-6-9-4">
                  <text:number>4.</text:number>
                  <text:p text:style-name="al">Ernstig geweld (zwaar letsel) tegen medewerkers van een instelling, die met jeugdigen en hun ouders/verzorgers werken, door de jeugdige of ouder/verzorger.</text:p>
                </text:list-item>
                <text:list-item text:style-override="id1-3-2-2-4-6-9-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2-4-6-9-6">
                  <text:number>6.</text:number>
                  <text:p text:style-name="al">Overige situaties rond een jeugdige tot 23 jaar die (kunnen) leiden tot (landelijke/ regionale/ stedelijke) media-aandacht.</text:p>
                </text:list-item>
                <text:list-item text:style-override="id1-3-2-2-4-6-9-7">
                  <text:number>7.</text:number>
                  <text:p text:style-name="al">Vermissing:</text:p>
                  <text:list text:style-name="id1-3-2-2-4-6-9-7-3">
                    <text:list-item text:style-override="id1-3-2-2-4-6-9-7-3-1">
                      <text:number>a.</text:number>
                      <text:p text:style-name="al">Jeugdige is niet binnen 24 uur teruggekeerd in de gesloten instelling en een gevaar voor zichzelf en zijn omgeving.</text:p>
                    </text:list-item>
                    <text:list-item text:style-override="id1-3-2-2-4-6-9-7-3-2">
                      <text:number>b.</text:number>
                      <text:p text:style-name="al">Er heeft zich een incident voorgedaan tijdens de vermissing (jeugdige is betrokken bij of slachtoffer van een (seksueel) misdrijf.</text:p>
                    </text:list-item>
                    <text:list-item text:style-override="id1-3-2-2-4-6-9-7-3-3">
                      <text:number>c.</text:number>
                      <text:p text:style-name="al">De jeugdige is jonger dan 13 jaar.</text:p>
                    </text:list-item>
                  </text:list>
                </text:list-item>
              </text:list>
              <text:p text:style-name="al">
              <text:span text:style-name="nadrukvet">Calamiteiten die betrekking hebben op de kwaliteit van overige algemene voorzieningen</text:span>
            </text:p>
              <text:list text:style-name="id1-3-2-2-4-6-11">
                <text:list-item text:style-override="id1-3-2-2-4-6-11-1">
                  <text:number>1.</text:number>
                  <text:p text:style-name="al">Het overlijden van een cliënt.</text:p>
                </text:list-item>
                <text:list-item text:style-override="id1-3-2-2-4-6-11-2">
                  <text:number>2.</text:number>
                  <text:p text:style-name="al">Het overlijden van een ander als gevolg van het handelen van een cliënt.</text:p>
                </text:list-item>
                <text:list-item text:style-override="id1-3-2-2-4-6-11-3">
                  <text:number>3.</text:number>
                  <text:p text:style-name="al">Ernstig en/of blijvend lichamelijk en psychisch letsel van een cliënt of van een ander als gevolg van het handelen van een cliënt.</text:p>
                </text:list-item>
                <text:list-item text:style-override="id1-3-2-2-4-6-11-4">
                  <text:number>4.</text:number>
                  <text:p text:style-name="al">Ernstig grensoverschrijdend gedrag: fysiek, psychisch en/of seksueel door en jegens cliënten, door hulpverleners, ouders of verzorgers.</text:p>
                </text:list-item>
                <text:list-item text:style-override="id1-3-2-2-4-6-11-5">
                  <text:number>5.</text:number>
                  <text:p text:style-name="al">Vermissing van een cliënt:</text:p>
                  <text:list text:style-name="id1-3-2-2-4-6-11-5-3">
                    <text:list-item text:style-override="id1-3-2-2-4-6-11-5-3-1">
                      <text:number>a.</text:number>
                      <text:p text:style-name="al">Volwassene is niet binnen 24 uur teruggekeerd in een instelling en een gevaar voor zichzelf en zijn omgeving.</text:p>
                    </text:list-item>
                    <text:list-item text:style-override="id1-3-2-2-4-6-11-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item text:style-override="id1-3-2-2-4-6-11-6">
                  <text:number>6.</text:number>
                  <text:p text:style-name="al">Fysiek, psychisch en/of seksueel grensoverschrijdend gedrag bij verstrekking van een voorziening (jegens een cliënt door een beroepskracht of een andere cliënt).</text:p>
                </text:list-item>
              </text:list>
            </text:section>
            <text:p text:style-name="hoofdstuk_bottom"/>
          </text:section>
          <text:section text:name="hoofdstuk_id1-3-2-2-5" text:style-name="hoofdstuk">
            <text:p text:style-name="hoofdstuk_kop"><text:span text:style-name="label"/> <text:span text:style-name="nr">4</text:span> Samenleving</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3">
                      <text:p text:style-name="table_al">Hoofddoel 1</text:p>
                    </table:table-cell>
                  </table:table-row>
                  <table:table-row table:style-name="row">
                    <table:table-cell table:style-name="cell_frame_all" table:number-rows-spanned="1" table:number-columns-spanned="3">
                      <text:p text:style-name="table_al">De <text:span text:style-name="nadrukvet">samenleving</text:span> is in staat om inwoners zo gezond, veilig en zelfstandig als mogelijk te laten participeren</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1" table:number-columns-spanned="2">
                      <text:list text:style-name="id1-3-2-2-5-2-3-1-4-4-1-1">
                        <text:list-item text:style-override="id1-3-2-2-5-2-3-1-4-4-1-1-1">
                          <text:number>A.</text:number>
                          <text:p text:style-name="table_al">Activiteiten waarbij inwoners bijdragen aan leefbare wijken en aan een veerkrachtige en inclusieve samenleving</text:p>
                        </text:list-item>
                      </text:list>
                    </table:table-cell>
                    <table:table-cell table:style-name="cell_frame_all" table:number-rows-spanned="1" table:number-columns-spanned="1">
                      <text:list text:style-name="id1-3-2-2-5-2-3-1-4-4-2-1">
                        <text:list-item text:style-override="id1-3-2-2-5-2-3-1-4-4-2-1-1">
                          <text:number>A1.</text:number>
                          <text:p text:style-name="table_al">Het verhogen van de onderlinge betrokkenheid en leefbaarheid</text:p>
                        </text:list-item>
                      </text:list>
                    </table:table-cell>
                  </table:table-row>
                  <table:table-row table:style-name="row">
                    <table:table-cell table:style-name="cell_frame_all" table:number-rows-spanned="1" table:number-columns-spanned="2">
                      <text:list text:style-name="id1-3-2-2-5-2-3-1-4-5-1-1">
                        <text:list-item text:style-override="id1-3-2-2-5-2-3-1-4-5-1-1-1">
                          <text:number>B.</text:number>
                          <text:p text:style-name="table_al">Activiteiten waarbij inwoners bijdragen aan een veerkrachtige en gezonde samenleving</text:p>
                        </text:list-item>
                      </text:list>
                    </table:table-cell>
                    <table:table-cell table:style-name="cell_frame_all" table:number-rows-spanned="1" table:number-columns-spanned="1">
                      <text:list text:style-name="id1-3-2-2-5-2-3-1-4-5-2-1">
                        <text:list-item text:style-override="id1-3-2-2-5-2-3-1-4-5-2-1-1">
                          <text:number>B1.</text:number>
                          <text:p text:style-name="table_al">Het vergroten van de vrijwillige inzet</text:p>
                        </text:list-item>
                        <text:list-item text:style-override="id1-3-2-2-5-2-3-1-4-5-2-1-2">
                          <text:number>B2.</text:number>
                          <text:p text:style-name="table_al">Het versterken van de omgeving</text:p>
                        </text:list-item>
                        <text:list-item text:style-override="id1-3-2-2-5-2-3-1-4-5-2-1-3">
                          <text:number>B3.</text:number>
                          <text:p text:style-name="table_al">Het ontlasten van ouders/verzorgers en mantelzorgers</text:p>
                        </text:list-item>
                      </text:list>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4.1</text:span> Activiteiten waarbij inwoners bijdragen aan leefbare wijken en aan een veerkrachtige en inclusieve samenleving</text:p>
              <text:p text:style-name="al"/>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Samenleving A1</text:span>
                      </text:p>
                    </table:table-cell>
                    <table:table-cell table:style-name="cell_frame_all" table:number-rows-spanned="1" table:number-columns-spanned="1">
                      <text:p text:style-name="table_al">Het verhogen van de onderlinge betrokkenheid en leefbaarheid</text:p>
                    </table:table-cell>
                  </table:table-row>
                </table:table>
                <text:p text:style-name="table_bottom"/>
              </text:section>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2">
                      <text:list text:style-name="id1-3-2-2-5-3-5-1-3-1-1-1">
                        <text:list-item text:style-override="id1-3-2-2-5-3-5-1-3-1-1-1-1">
                          <text:number>1.</text:number>
                          <text:p text:style-name="table_al">
                            <text:span text:style-name="nadrukvet">Advisering door inwoners</text:span>
                          </text:p>
                        </text:list-item>
                      </text:list>
                    </table:table-cell>
                  </table:table-row>
                  <table:table-row table:style-name="row">
                    <table:table-cell table:style-name="cell_frame_all" table:number-rows-spanned="1" table:number-columns-spanned="2">
                      <text:p text:style-name="table_al">De activiteit draagt bij aan het thema Leefbaarheid &amp; veiligheid: veerkrachtige samenlev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het vanuit georganiseerd verband verstrekken van advies aan het college van B&amp;W aangaande beleidsontwikkeling met een relatie tot het sociaal domei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Zie Hoofdstuk 3 van de Verordening Sociaal Domein 2023.</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hoogte van de subsidie wordt vastgesteld in overleg met de gemeente, op basis van Hoofdstuk 3 van de Verordening Sociaal Domein 2023.</text:p>
                      <text:p text:style-name="table_al"/>
                      <text:p text:style-name="table_al">De subsidie wordt verstrekt aan één organisatie, namelijk de Adviesraad Sociaal Domein.</text:p>
                    </table:table-cell>
                  </table:table-row>
                </table:table>
                <text:p text:style-name="table_bottom"/>
              </text:section>
              <text:p text:style-name="al"/>
              <text:section text:name="table_id1-3-2-2-5-3-7" text:style-name="table">
                <text:p text:style-name="table_top"/>
                <table:table table:style-name="tgroup">
                  <table:table-column table:style-name="id1-3-2-2-5-3-7-1-1"/>
                  <table:table-column table:style-name="id1-3-2-2-5-3-7-1-2"/>
                  <table:table-row table:style-name="row">
                    <table:table-cell table:style-name="cell_frame_all" table:number-rows-spanned="1" table:number-columns-spanned="2">
                      <text:list text:style-name="id1-3-2-2-5-3-7-1-3-1-1-1">
                        <text:list-item text:style-override="id1-3-2-2-5-3-7-1-3-1-1-1-1">
                          <text:number>2.</text:number>
                          <text:p text:style-name="table_al">
                            <text:span text:style-name="nadrukvet">Buurtbemiddeling</text:span>
                          </text:p>
                        </text:list-item>
                      </text:list>
                    </table:table-cell>
                  </table:table-row>
                  <table:table-row table:style-name="row">
                    <table:table-cell table:style-name="cell_frame_all" table:number-rows-spanned="1" table:number-columns-spanned="2">
                      <text:p text:style-name="table_al">De activiteit draagt bij aan het thema Leefbaarheid &amp; veiligheid: leefbare wijke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3-7-1-3-3-2-1">
                        <text:list-item text:style-override="id1-3-2-2-5-3-7-1-3-3-2-1-1">
                          <text:number>•</text:number>
                          <text:p text:style-name="table_al">Het bieden van buurtbemiddeling met geschoolde vrijwilligers voor 25 – 50 zaken per jaar op basis van de bewezen effectieve interventie bij problemen tussen buren die overal in Nederland wordt gebruikt.</text:p>
                        </text:list-item>
                        <text:list-item text:style-override="id1-3-2-2-5-3-7-1-3-3-2-1-2">
                          <text:number>•</text:number>
                          <text:p text:style-name="table_al">Buurtbemiddeling legt de verantwoordelijkheid voor conflicten aantoon-baar terug waar deze hoort: in de buurt en helpt op deskundige wijze de problemen op te lossen. Het zet burgers in hun kracht en voorkomt escalatie en verergering van sociale problematiek in een wijk.</text:p>
                        </text:list-item>
                        <text:list-item text:style-override="id1-3-2-2-5-3-7-1-3-3-2-1-3">
                          <text:number>•</text:number>
                          <text:p text:style-name="table_al">De buurtbemiddeling die de gemeente subsidieert, richt zich met name op de vrije sector en koopwoning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3-7-1-3-4-2-1">
                        <text:list-item text:style-override="id1-3-2-2-5-3-7-1-3-4-2-1-1">
                          <text:number>•</text:number>
                          <text:p text:style-name="table_al">Vanuit Buurtbemiddeling wordt samengewerkt met partijen als buurt-toezicht, wijkagenten en maatschappelijk werk. </text:p>
                        </text:list-item>
                        <text:list-item text:style-override="id1-3-2-2-5-3-7-1-3-4-2-1-2">
                          <text:number>•</text:number>
                          <text:p text:style-name="table_al">Er worden evaluatiegesprekken gehouden met de burger en vrijwilliger en de input wordt gebruikt om de kwaliteit en aanbod te verbeteren of uit te br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Voor de buurtbemiddeling in de vrije sector en koopwoningen stelt de gemeente de subsidie vast op basis van 25-50 zaken per jaar en de daarvoor benodigde professionele coördinatie en scholing van vrijwilligers. Voor de bemiddeling in de sector sociale huur verloopt de financiering via 3B Wonen. Dat betekent dat er voor Buurtbemiddeling sprake is van gemengde financiering. Uitgangspunt daarbij is dat de gemeente hetzelfde bedrag bekostigt als 3B Wonen voor de totale opdracht.</text:p>
                    </table:table-cell>
                  </table:table-row>
                </table:table>
                <text:p text:style-name="table_bottom"/>
              </text:section>
              <text:p text:style-name="al"/>
              <text:section text:name="table_id1-3-2-2-5-3-9" text:style-name="table">
                <text:p text:style-name="table_top"/>
                <table:table table:style-name="tgroup">
                  <table:table-column table:style-name="id1-3-2-2-5-3-9-1-1"/>
                  <table:table-column table:style-name="id1-3-2-2-5-3-9-1-2"/>
                  <table:table-row table:style-name="row">
                    <table:table-cell table:style-name="cell_frame_all" table:number-rows-spanned="1" table:number-columns-spanned="2">
                      <text:list text:style-name="id1-3-2-2-5-3-9-1-3-1-1-1">
                        <text:list-item text:style-override="id1-3-2-2-5-3-9-1-3-1-1-1-1">
                          <text:number>3.</text:number>
                          <text:p text:style-name="table_al">
                            <text:span text:style-name="nadrukvet">Antidiscriminatievoorziening</text:span>
                          </text:p>
                        </text:list-item>
                      </text:list>
                    </table:table-cell>
                  </table:table-row>
                  <table:table-row table:style-name="row">
                    <table:table-cell table:style-name="cell_frame_all" table:number-rows-spanned="1" table:number-columns-spanned="2">
                      <text:p text:style-name="table_al">De activiteit draagt bij aan het thema kansengelijkheid: de inclusieve samenlev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Toegang tot een laagdrempelige voorziening ter behandeling van klachten over discriminatie. Inwoners kunnen per post, elektronisch, telefonisch en persoonlijk een klacht indienen over discriminatie.</text:p>
                      <text:p text:style-name="table_al">Het gaat om de volgende taken:</text:p>
                      <text:list text:style-name="id1-3-2-2-5-3-9-1-3-3-2-3">
                        <text:list-item text:style-override="id1-3-2-2-5-3-9-1-3-3-2-3-1">
                          <text:number>•</text:number>
                          <text:p text:style-name="table_al">Het verlenen van onafhankelijke bijstand aan personen bij de afwikkeling van hun klachten door:</text:p>
                          <text:list text:style-name="id1-3-2-2-5-3-9-1-3-3-2-3-1-3">
                            <text:list-item text:style-override="id1-3-2-2-5-3-9-1-3-3-2-3-1-3-1">
                              <text:number>-</text:number>
                              <text:p text:style-name="table_al">Het bieden van eerste ondersteuning bij klachten;</text:p>
                            </text:list-item>
                            <text:list-item text:style-override="id1-3-2-2-5-3-9-1-3-3-2-3-1-3-2">
                              <text:number>-</text:number>
                              <text:p text:style-name="table_al">Het verstrekken van informatie en – waar nodig – van advies over mogelijk door de klager te ondernemen stappen.</text:p>
                            </text:list-item>
                          </text:list>
                        </text:list-item>
                        <text:list-item text:style-override="id1-3-2-2-5-3-9-1-3-3-2-3-2">
                          <text:number>•</text:number>
                          <text:p text:style-name="table_al">Het registreren van de klachten;</text:p>
                        </text:list-item>
                        <text:list-item text:style-override="id1-3-2-2-5-3-9-1-3-3-2-3-3">
                          <text:number>•</text:number>
                          <text:p text:style-name="table_al">Het opstellen van de rapportage aan de minister;</text:p>
                        </text:list-item>
                        <text:list-item text:style-override="id1-3-2-2-5-3-9-1-3-3-2-3-4">
                          <text:number>•</text:number>
                          <text:p text:style-name="table_al">Het beantwoorden van vragen van inwoners over discrimin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moet voldoen aan de Wet gemeentelijke antidiscriminatie-voorzieningen (WGA), het Besluit gemeentelijke antidiscriminatievoorziening en de gemeentelijke Verordening Antidiscriminatievoorzien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De subsidie wordt berekend en toegekend op basis van een begroting en activiteitenplan in een subsidieaanvraag. De hoogte van de subsidie kan nooit meer bedragen dan de vergoeding die de gemeente van het Rijk ontvangt voor een Anti Discriminatie Voorziening op basis van de WGA.</text:p>
                    </table:table-cell>
                  </table:table-row>
                </table:table>
                <text:p text:style-name="table_bottom"/>
              </text:section>
            </text:section>
            <text:section text:name="artikel_id1-3-2-2-5-4" text:style-name="artikel">
              <text:p text:style-name="artikel_kop_titel"><text:span text:style-name="artikel_kop_label"/> <text:span text:style-name="artikel_kop_nr">4.2</text:span> Activiteiten waarbij Inwoners bijdragen aan een veerkrachtige en gezonde samenleving</text:p>
              <text:p text:style-name="al"/>
              <text:section text:name="table_id1-3-2-2-5-4-3" text:style-name="table">
                <text:p text:style-name="table_top"/>
                <table:table table:style-name="tgroup">
                  <table:table-column table:style-name="id1-3-2-2-5-4-3-1-1"/>
                  <table:table-column table:style-name="id1-3-2-2-5-4-3-1-2"/>
                  <table:table-row table:style-name="row">
                    <table:table-cell table:style-name="cell_frame_all" table:number-rows-spanned="1" table:number-columns-spanned="1">
                      <text:p text:style-name="table_al">
                        <text:span text:style-name="nadrukvet">Samenleving B1</text:span>
                      </text:p>
                    </table:table-cell>
                    <table:table-cell table:style-name="cell_frame_all" table:number-rows-spanned="1" table:number-columns-spanned="1">
                      <text:p text:style-name="table_al">
                        <text:span text:style-name="nadrukvet">Het vergroten van de vrijwillige inzet</text:span>
                      </text:p>
                    </table:table-cell>
                  </table:table-row>
                </table:table>
                <text:p text:style-name="table_bottom"/>
              </text:section>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row table:style-name="row">
                    <table:table-cell table:style-name="cell_frame_all" table:number-rows-spanned="1" table:number-columns-spanned="4">
                      <text:p text:style-name="table_al">
                        <text:span text:style-name="nadrukvet">Een informatiepunt voor vrijwilligers (en voor mensen met afstand tot de arbeidsmarkt)</text:span>
                      </text:p>
                    </table:table-cell>
                  </table:table-row>
                  <table:table-row table:style-name="row">
                    <table:table-cell table:style-name="cell_frame_all" table:number-rows-spanned="1" table:number-columns-spanned="4">
                      <text:p text:style-name="table_al">De activiteit draagt bij aan de thema’s leefbaarheid &amp; veiligheid en gezondheid: veerkrachtige samenleving en netwerk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2">
                      <text:p text:style-name="table_al">Een informatiepunt voor vrijwilligers moet zich in ieder geval richten op:</text:p>
                      <text:p text:style-name="table_al">
                        <text:span text:style-name="nadrukondlijn">(1) Coördinatie en afstemming</text:span>
                      </text:p>
                      <text:list text:style-name="id1-3-2-2-5-4-5-1-5-3-2-3">
                        <text:list-item text:style-override="id1-3-2-2-5-4-5-1-5-3-2-3-1">
                          <text:number>•</text:number>
                          <text:p text:style-name="table_al">Coördinerende rol in het veld;</text:p>
                        </text:list-item>
                        <text:list-item text:style-override="id1-3-2-2-5-4-5-1-5-3-2-3-2">
                          <text:number>•</text:number>
                          <text:p text:style-name="table_al">Het uitvoeren van bemiddelingen en matches tussen organisaties en vrijwilligers;</text:p>
                        </text:list-item>
                        <text:list-item text:style-override="id1-3-2-2-5-4-5-1-5-3-2-3-3">
                          <text:number>•</text:number>
                          <text:p text:style-name="table_al">Inzet op duurzame en flexibele relaties met vrijwilligers.</text:p>
                        </text:list-item>
                      </text:list>
                      <text:p text:style-name="table_al">
                        <text:span text:style-name="nadrukondlijn">(2) Bekendheid en promotie</text:span>
                      </text:p>
                      <text:list text:style-name="id1-3-2-2-5-4-5-1-5-3-2-5">
                        <text:list-item text:style-override="id1-3-2-2-5-4-5-1-5-3-2-5-1">
                          <text:number>•</text:number>
                          <text:p text:style-name="table_al">Coördinatie van de lokale activiteiten van NL Doet;</text:p>
                        </text:list-item>
                        <text:list-item text:style-override="id1-3-2-2-5-4-5-1-5-3-2-5-2">
                          <text:number>•</text:number>
                          <text:p text:style-name="table_al">Ondersteuning van de gemeentelijke vrijwilligersprijs; door communicatie en werving en het opstellen van het jurydossier en mede organiseren van de uitreiking.</text:p>
                        </text:list-item>
                        <text:list-item text:style-override="id1-3-2-2-5-4-5-1-5-3-2-5-3">
                          <text:number>•</text:number>
                          <text:p text:style-name="table_al">Faciliteren presentatie vrijwilligersorganisaties op lokale markten en braderieën;</text:p>
                        </text:list-item>
                        <text:list-item text:style-override="id1-3-2-2-5-4-5-1-5-3-2-5-4">
                          <text:number>•</text:number>
                          <text:p text:style-name="table_al">Onderhouden en verbreden netwerk.</text:p>
                        </text:list-item>
                      </text:list>
                      <text:p text:style-name="table_al">
                        <text:span text:style-name="nadrukondlijn">(3) Informatie, advies en ondersteuning</text:span>
                      </text:p>
                      <text:list text:style-name="id1-3-2-2-5-4-5-1-5-3-2-7">
                        <text:list-item text:style-override="id1-3-2-2-5-4-5-1-5-3-2-7-1">
                          <text:number>•</text:number>
                          <text:p text:style-name="table_al">Digitale informatievoorziening;</text:p>
                        </text:list-item>
                        <text:list-item text:style-override="id1-3-2-2-5-4-5-1-5-3-2-7-2">
                          <text:number>•</text:number>
                          <text:p text:style-name="table_al">Onderhoud klankborden met vertegenwoordigers uit verschillende aandachtgebieden;</text:p>
                        </text:list-item>
                        <text:list-item text:style-override="id1-3-2-2-5-4-5-1-5-3-2-7-3">
                          <text:number>•</text:number>
                          <text:p text:style-name="table_al">Ondersteuning van organisaties bij het werven van vrijwilligers;</text:p>
                        </text:list-item>
                        <text:list-item text:style-override="id1-3-2-2-5-4-5-1-5-3-2-7-4">
                          <text:number>•</text:number>
                          <text:p text:style-name="table_al">Ondersteuning van vrijwilligers bij het vinden van passend vrijwilligerswerk;</text:p>
                        </text:list-item>
                        <text:list-item text:style-override="id1-3-2-2-5-4-5-1-5-3-2-7-5">
                          <text:number>•</text:number>
                          <text:p text:style-name="table_al">Bieden van consult aan vrijwilligersorganisaties, bijvoorbeeld financiële en administratieve zaken.</text:p>
                        </text:list-item>
                      </text:list>
                      <text:p text:style-name="table_al">
                        <text:span text:style-name="nadrukondlijn">(4) Deskundigheidsbevordering</text:span>
                      </text:p>
                      <text:list text:style-name="id1-3-2-2-5-4-5-1-5-3-2-9">
                        <text:list-item text:style-override="id1-3-2-2-5-4-5-1-5-3-2-9-1">
                          <text:number>•</text:number>
                          <text:p text:style-name="table_al">Individuele en groepsgerichte deskundigheidsbevordering voor vrijwilligers en vrijwilligersorganisaties.</text:p>
                        </text:list-item>
                      </text:list>
                      <text:p text:style-name="table_al">
                        <text:span text:style-name="nadrukondlijn">(5) Innovatie en ontwikkeling</text:span>
                      </text:p>
                      <text:list text:style-name="id1-3-2-2-5-4-5-1-5-3-2-11">
                        <text:list-item text:style-override="id1-3-2-2-5-4-5-1-5-3-2-11-1">
                          <text:number>•</text:number>
                          <text:p text:style-name="table_al">Signaleren en inzetten op nieuwe, specifieke doelgroepen en ontwikke-lingen, bijvoorbeeld in het kader van de decentralisaties/ versterken eigen kracht;</text:p>
                        </text:list-item>
                        <text:list-item text:style-override="id1-3-2-2-5-4-5-1-5-3-2-11-2">
                          <text:number>•</text:number>
                          <text:p text:style-name="table_al">Extra aandacht voor de ondersteuning van (potentiële) vrijwilligers met een verminderde zelfredzaamheid en mensen met enige afstand tot de arbeidsmarkt;</text:p>
                        </text:list-item>
                        <text:list-item text:style-override="id1-3-2-2-5-4-5-1-5-3-2-11-3">
                          <text:number>•</text:number>
                          <text:p text:style-name="table_al">Inzet van een innovatief instrumentarium ten behoeve van inkomsten- en vrijwilligerswerving voor vrijwilligersorganisaties;</text:p>
                        </text:list-item>
                        <text:list-item text:style-override="id1-3-2-2-5-4-5-1-5-3-2-11-4">
                          <text:number>•</text:number>
                          <text:p text:style-name="table_al">Gebruik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De activiteit informatiepunt voor vrijwilligers moet aan de volgende voorwaarden voldoen:</text:p>
                      <text:list text:style-name="id1-3-2-2-5-4-5-1-5-4-2-2">
                        <text:list-item text:style-override="id1-3-2-2-5-4-5-1-5-4-2-2-1">
                          <text:number>-</text:number>
                          <text:p text:style-name="table_al">Het aanbod van diensten en cursussen sluit aantoonbaar aan op de ondersteuningsbehoefte van vrijwilligers (organisaties);</text:p>
                        </text:list-item>
                        <text:list-item text:style-override="id1-3-2-2-5-4-5-1-5-4-2-2-2">
                          <text:number>-</text:number>
                          <text:p text:style-name="table_al">Het aanbod leidt tot een toename van het aantal vrijwilligers en verbreding van de doelgroep;</text:p>
                        </text:list-item>
                        <text:list-item text:style-override="id1-3-2-2-5-4-5-1-5-4-2-2-3">
                          <text:number>-</text:number>
                          <text:p text:style-name="table_al">Uit de aanvraag blijkt welk resultaat met het aanbod behaald wordt;</text:p>
                        </text:list-item>
                        <text:list-item text:style-override="id1-3-2-2-5-4-5-1-5-4-2-2-4">
                          <text:number>-</text:number>
                          <text:p text:style-name="table_al">Het aanbod sluit aan bij de nieuwe doelgroepen en ontwikkelingen in vrijwilligerswerk als gevolg van de decentralisaties;</text:p>
                        </text:list-item>
                        <text:list-item text:style-override="id1-3-2-2-5-4-5-1-5-4-2-2-5">
                          <text:number>-</text:number>
                          <text:p text:style-name="table_al">Er is aantoonbare samenwerking met vertegenwoordigers uit verschillende aandachtgebieden en met het informatiepunt voor mantelzorgers;</text:p>
                        </text:list-item>
                        <text:list-item text:style-override="id1-3-2-2-5-4-5-1-5-4-2-2-6">
                          <text:number>-</text:number>
                          <text:p text:style-name="table_al">De organisatie staat open voor nieuwe producten en diensten;</text:p>
                        </text:list-item>
                        <text:list-item text:style-override="id1-3-2-2-5-4-5-1-5-4-2-2-7">
                          <text:number>-</text:number>
                          <text:p text:style-name="table_al">Het gebruik van digitale mogelijkheden (bij voorkeur interactieve tools) voor de beantwoording van vragen van organisaties en vrijwilligers en bij de werving van vrijwilligers;</text:p>
                        </text:list-item>
                        <text:list-item text:style-override="id1-3-2-2-5-4-5-1-5-4-2-2-8">
                          <text:number>-</text:number>
                          <text:p text:style-name="table_al">De communicatie uitingen zijn voor heel Lansingerland;</text:p>
                        </text:list-item>
                        <text:list-item text:style-override="id1-3-2-2-5-4-5-1-5-4-2-2-9">
                          <text:number>-</text:number>
                          <text:p text:style-name="table_al">De aanvrager heeft een nauwe binding met de Lansingerlandse samenleving;</text:p>
                        </text:list-item>
                        <text:list-item text:style-override="id1-3-2-2-5-4-5-1-5-4-2-2-10">
                          <text:number>-</text:number>
                          <text:p text:style-name="table_al">Bij de uitvoering van taken worden zoveel mogelijk vrijwilligers ingezet;</text:p>
                        </text:list-item>
                        <text:list-item text:style-override="id1-3-2-2-5-4-5-1-5-4-2-2-11">
                          <text:number>-</text:number>
                          <text:p text:style-name="table_al">De aanvrager biedt de ruimte om het aanbod nader af te stemmen op de speerpunten van de gemeente op het gebied va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2">
                      <text:p text:style-name="table_al">Slechts één informatiepunt kan voor subsidie van deze activiteit in aanmerking komen.</text:p>
                    </table:table-cell>
                  </table:table-row>
                </table:table>
                <text:p text:style-name="table_bottom"/>
              </text:section>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cell_frame_all" table:number-rows-spanned="1" table:number-columns-spanned="1">
                      <text:p text:style-name="table_al">
                        <text:span text:style-name="nadrukvet">Samenleving B2</text:span>
                      </text:p>
                    </table:table-cell>
                    <table:table-cell table:style-name="cell_frame_all" table:number-rows-spanned="1" table:number-columns-spanned="1">
                      <text:p text:style-name="table_al">Het versterken van de omgeving</text:p>
                    </table:table-cell>
                  </table:table-row>
                </table:table>
                <text:p text:style-name="table_bottom"/>
              </text:section>
              <text:p text:style-name="al"/>
              <text:section text:name="table_id1-3-2-2-5-4-9" text:style-name="table">
                <text:p text:style-name="table_top"/>
                <table:table table:style-name="tgroup">
                  <table:table-column table:style-name="id1-3-2-2-5-4-9-1-1"/>
                  <table:table-column table:style-name="id1-3-2-2-5-4-9-1-2"/>
                  <table:table-row table:style-name="row">
                    <table:table-cell table:style-name="cell_frame_all" table:number-rows-spanned="1" table:number-columns-spanned="2">
                      <text:list text:style-name="id1-3-2-2-5-4-9-1-3-1-1-1">
                        <text:list-item text:style-override="id1-3-2-2-5-4-9-1-3-1-1-1-1">
                          <text:number>1.</text:number>
                          <text:p text:style-name="table_al">
                            <text:span text:style-name="nadrukvet">Een informatiepunt voor mantelzorgers en verzorgers van kinderen met een handicap of beperking</text:span>
                          </text:p>
                        </text:list-item>
                      </text:list>
                    </table:table-cell>
                  </table:table-row>
                  <table:table-row table:style-name="row">
                    <table:table-cell table:style-name="cell_frame_all" table:number-rows-spanned="1" table:number-columns-spanned="2">
                      <text:p text:style-name="table_al">
                        <text:span text:style-name="nadrukvet">De activiteit draagt bij aan het thema gezondheid: mentale veerkracht en netwerkkrach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mantelzorgers en verzorgers voor moet zich in ieder geval richten op:</text:p>
                      <text:p text:style-name="table_al">
                        <text:span text:style-name="nadrukondlijn">(1) Coördinatie en afstemming van </text:span>
                      </text:p>
                      <text:list text:style-name="id1-3-2-2-5-4-9-1-3-3-2-3">
                        <text:list-item text:style-override="id1-3-2-2-5-4-9-1-3-3-2-3-1">
                          <text:number>•</text:number>
                          <text:p text:style-name="table_al">het ondersteuningsaanbod voor mantelzorgers en verzorgers in Lansingerland;</text:p>
                        </text:list-item>
                        <text:list-item text:style-override="id1-3-2-2-5-4-9-1-3-3-2-3-2">
                          <text:number>•</text:number>
                          <text:p text:style-name="table_al">het onderhouden en verbreden van het netwerk van aanbieders van mantelzorgondersteuning.</text:p>
                        </text:list-item>
                      </text:list>
                      <text:p text:style-name="table_al">
                        <text:span text:style-name="nadrukondlijn">(2) Bekendheid en promotie</text:span>
                      </text:p>
                      <text:list text:style-name="id1-3-2-2-5-4-9-1-3-3-2-5">
                        <text:list-item text:style-override="id1-3-2-2-5-4-9-1-3-3-2-5-1">
                          <text:number>•</text:number>
                          <text:p text:style-name="table_al">Vergroten van de zichtbaarheid en de bekendheid van ondersteuningsmogelijkheden voor mantelzorgers en verzorgers;</text:p>
                        </text:list-item>
                        <text:list-item text:style-override="id1-3-2-2-5-4-9-1-3-3-2-5-2">
                          <text:number>•</text:number>
                          <text:p text:style-name="table_al">Het organiseren van de jaarlijkse mantelzorgdag.</text:p>
                        </text:list-item>
                      </text:list>
                      <text:p text:style-name="table_al">
                        <text:span text:style-name="nadrukondlijn">(3) Informatie, advies en ondersteuning</text:span>
                      </text:p>
                      <text:list text:style-name="id1-3-2-2-5-4-9-1-3-3-2-7">
                        <text:list-item text:style-override="id1-3-2-2-5-4-9-1-3-3-2-7-1">
                          <text:number>•</text:number>
                          <text:p text:style-name="table_al">Het aanbieden van informatie, advies en ondersteuning van mantelzorgers en verzorgers, onder andere gericht op het voorkomen van overbelasting.</text:p>
                        </text:list-item>
                      </text:list>
                      <text:p text:style-name="table_al">
                        <text:span text:style-name="nadrukondlijn">(4) Deskundigheidsbevordering</text:span>
                      </text:p>
                      <text:list text:style-name="id1-3-2-2-5-4-9-1-3-3-2-9">
                        <text:list-item text:style-override="id1-3-2-2-5-4-9-1-3-3-2-9-1">
                          <text:number>•</text:number>
                          <text:p text:style-name="table_al">Het bieden van deskundigheidsbevordering voor mantelzorgers en verzorgers. </text:p>
                        </text:list-item>
                      </text:list>
                      <text:p text:style-name="table_al">
                        <text:span text:style-name="nadrukondlijn">(5) Innovatie en ontwikkeling</text:span>
                      </text:p>
                      <text:list text:style-name="id1-3-2-2-5-4-9-1-3-3-2-11">
                        <text:list-item text:style-override="id1-3-2-2-5-4-9-1-3-3-2-11-1">
                          <text:number>•</text:number>
                          <text:p text:style-name="table_al">Inzet op een vernieuwend ondersteuningsaanbod, mede voor de nieuwe doelgroepen waar de gemeente voor verantwoordelijk is; </text:p>
                        </text:list-item>
                        <text:list-item text:style-override="id1-3-2-2-5-4-9-1-3-3-2-11-2">
                          <text:number>•</text:number>
                          <text:p text:style-name="table_al">Gebruik van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4-9-1-3-4-2-1">
                        <text:list-item text:style-override="id1-3-2-2-5-4-9-1-3-4-2-1-1">
                          <text:number>•</text:number>
                          <text:p text:style-name="table_al">Het steunpunt is laagdrempelig, bereikbaar tijdens kantooruren, zowel telefonisch als digitaal.</text:p>
                        </text:list-item>
                        <text:list-item text:style-override="id1-3-2-2-5-4-9-1-3-4-2-1-2">
                          <text:number>•</text:number>
                          <text:p text:style-name="table_al">Het steunpunt werkt met evidence-based methodieken.</text:p>
                        </text:list-item>
                        <text:list-item text:style-override="id1-3-2-2-5-4-9-1-3-4-2-1-3">
                          <text:number>•</text:number>
                          <text:p text:style-name="table_al">Het steunpunt wordt bezet door ten minste één professional.</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ëring wordt gedaan aan één steunpunt mantelzorg. </text:p>
                    </table:table-cell>
                  </table:table-row>
                </table:table>
                <text:p text:style-name="table_bottom"/>
              </text:section>
              <text:p text:style-name="al"/>
              <text:section text:name="table_id1-3-2-2-5-4-11" text:style-name="table">
                <text:p text:style-name="table_top"/>
                <table:table table:style-name="tgroup">
                  <table:table-column table:style-name="id1-3-2-2-5-4-11-1-1"/>
                  <table:table-column table:style-name="id1-3-2-2-5-4-11-1-2"/>
                  <table:table-row table:style-name="row">
                    <table:table-cell table:style-name="cell_frame_all" table:number-rows-spanned="1" table:number-columns-spanned="2">
                      <text:list text:style-name="id1-3-2-2-5-4-11-1-3-1-1-1">
                        <text:list-item text:style-override="id1-3-2-2-5-4-11-1-3-1-1-1-1">
                          <text:number>2.</text:number>
                          <text:p text:style-name="table_al">
                            <text:span text:style-name="nadrukvet">Bijeenkomsten en trainingen om de omgeving te versterken</text:span>
                          </text:p>
                        </text:list-item>
                      </text:list>
                    </table:table-cell>
                  </table:table-row>
                  <table:table-row table:style-name="row">
                    <table:table-cell table:style-name="cell_frame_all" table:number-rows-spanned="1" table:number-columns-spanned="2">
                      <text:p text:style-name="table_al">
                        <text:span text:style-name="nadrukvet">De activiteit draagt bij aan de thema’s leefbaarheid &amp; veiligheid en gezondheid: veilige leefomgeving en mentale veerkrach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4-11-1-3-3-2-1">
                        <text:list-item text:style-override="id1-3-2-2-5-4-11-1-3-3-2-1-1">
                          <text:number>a.</text:number>
                          <text:p text:style-name="table_al">
                            <text:span text:style-name="nadrukvet">EHBO- en reanimatiescholing </text:span>
                          </text:p>
                          <text:p text:style-name="table_al">Cursussen die zich richten op het inzetten van eerste hulp bij een ongeluk of een hartstilstand.</text:p>
                        </text:list-item>
                      </text:list>
                      <text:list text:style-name="id1-3-2-2-5-4-11-1-3-3-2-2">
                        <text:list-item text:style-override="id1-3-2-2-5-4-11-1-3-3-2-2-1">
                          <text:number>b.</text:number>
                          <text:p text:style-name="table_al">
                            <text:span text:style-name="nadrukvet">Informatieve bijeenkomsten (cafés)</text:span>
                          </text:p>
                          <text:p text:style-name="table_al">Reguliere thematische bijeenkomsten gericht op: informatie geven, lotgenoten-contact en respijtzorg, zoals een Alzheimercafé, een NAH (niet-aangeboren hersenletsel)-café en autismecafé.</text:p>
                        </text:list-item>
                      </text:list>
                      <text:list text:style-name="id1-3-2-2-5-4-11-1-3-3-2-3">
                        <text:list-item text:style-override="id1-3-2-2-5-4-11-1-3-3-2-3-1">
                          <text:number>c.</text:number>
                          <text:p text:style-name="table_al">
                            <text:span text:style-name="nadrukvet">Informatieve trainingen</text:span>
                          </text:p>
                          <text:p text:style-name="table_al">De trainingen zijn voor vrijwilligers, mantelzorgers en professionals in de omgeving van de inwoner. De trainingen zijn gericht op het vergroten van de deskundigheid op het gebied van signaleren en terugdringen van depressies, sociaal isolement en overgewicht. Daarnaast betreffen het trainingen voor mantelzorgers gericht op het omgaan met de problematiek van de naast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verstrekken van informatie over onder-werpen die onder de verantwoordelijkheid van de Wmo, Jeugdwet en Wet publieke gezondheid vallen. Aanvullend gelden de volgende voorwaarden:</text:p>
                      <text:p text:style-name="table_al"/>
                      <text:list text:style-name="id1-3-2-2-5-4-11-1-3-4-2-3">
                        <text:list-item text:style-override="id1-3-2-2-5-4-11-1-3-4-2-3-1">
                          <text:number>a.</text:number>
                          <text:p text:style-name="table_al">
                            <text:span text:style-name="nadrukvet">EHBO- en reanimatiescholing </text:span>
                          </text:p>
                          <text:list text:style-name="id1-3-2-2-5-4-11-1-3-4-2-3-1-3">
                            <text:list-item text:style-override="id1-3-2-2-5-4-11-1-3-4-2-3-1-3-1">
                              <text:number>•</text:number>
                              <text:p text:style-name="table_al">In de aanvraag wordt het minimale/maximale aantal deelnemers per bijeenkomst/cursus/training gegeven en er is een bezettingsgraad-richtlijn van minimaal 80% per activiteit.</text:p>
                            </text:list-item>
                            <text:list-item text:style-override="id1-3-2-2-5-4-11-1-3-4-2-3-1-3-2">
                              <text:number>•</text:number>
                              <text:p text:style-name="table_al">De EHBO-vereniging is betrokken bij de samenleving, wat zich uit in voorlichting op scholen en aanwezigheid bij evenementen.</text:p>
                            </text:list-item>
                          </text:list>
                        </text:list-item>
                        <text:list-item text:style-override="id1-3-2-2-5-4-11-1-3-4-2-3-2">
                          <text:number>b en c.</text:number>
                          <text:p text:style-name="table_al">
                            <text:span text:style-name="nadrukvet">Informatieve bijeenkomsten (cafés) en trainingen</text:span>
                          </text:p>
                          <text:list text:style-name="id1-3-2-2-5-4-11-1-3-4-2-3-2-3">
                            <text:list-item text:style-override="id1-3-2-2-5-4-11-1-3-4-2-3-2-3-1">
                              <text:number>•</text:number>
                              <text:p text:style-name="table_al">De informatieve trainingen en lotgenotencafés richten zich zowel op het aantrekken van nieuwe deelnemers als op ondersteuning van reeds bekende deelnemers;</text:p>
                            </text:list-item>
                            <text:list-item text:style-override="id1-3-2-2-5-4-11-1-3-4-2-3-2-3-2">
                              <text:number>•</text:number>
                              <text:p text:style-name="table_al">Bijeenkomsten zijn georganiseerd door vrijwilligers, waar nodig met behulp van een professionele organisatie;</text:p>
                            </text:list-item>
                            <text:list-item text:style-override="id1-3-2-2-5-4-11-1-3-4-2-3-2-3-3">
                              <text:number>•</text:number>
                              <text:p text:style-name="table_al">Indien evidence-based methodieken voor handen zijn, wordt hier zoveel mogelijk gebruik van gemaakt.</text:p>
                            </text:list-item>
                          </text:list>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5-4-11-1-3-5-2-1">
                        <text:list-item text:style-override="id1-3-2-2-5-4-11-1-3-5-2-1-1">
                          <text:number>a.</text:number>
                          <text:p text:style-name="table_al">
                            <text:span text:style-name="nadrukvet">EHBO- en reanimatiescholing </text:span>
                          </text:p>
                          <text:list text:style-name="id1-3-2-2-5-4-11-1-3-5-2-1-1-3">
                            <text:list-item text:style-override="id1-3-2-2-5-4-11-1-3-5-2-1-1-3-1">
                              <text:number>•</text:number>
                              <text:p text:style-name="table_al">Voor activiteiten die inzetten op scholing of gericht zijn op het verlenen van eerste hulp bij een ongeluk of een hartstilstand geldt een richtlijn van een subsidiebijdrage van € 100 per cursus, zowel voor nieuwe leden als voor bestaande leden.</text:p>
                            </text:list-item>
                          </text:list>
                        </text:list-item>
                      </text:list>
                      <text:list text:style-name="id1-3-2-2-5-4-11-1-3-5-2-2">
                        <text:list-item text:style-override="id1-3-2-2-5-4-11-1-3-5-2-2-1">
                          <text:number>b en c.</text:number>
                          <text:p text:style-name="table_al">
                            <text:span text:style-name="nadrukvet">Informatieve bijeenkomsten (cafés) en trainingen</text:span>
                          </text:p>
                          <text:list text:style-name="id1-3-2-2-5-4-11-1-3-5-2-2-1-3">
                            <text:list-item text:style-override="id1-3-2-2-5-4-11-1-3-5-2-2-1-3-1">
                              <text:number>•</text:number>
                              <text:p text:style-name="table_al">Voor de informatieve bijeenkomsten dient één partij namens de andere samenwerkende partijen een aanvraag in. De richtprijs is € 600 per bijeenkomst met een frequentie van maximaal 10 per jaar.</text:p>
                            </text:list-item>
                            <text:list-item text:style-override="id1-3-2-2-5-4-11-1-3-5-2-2-1-3-2">
                              <text:number>•</text:number>
                              <text:p text:style-name="table_al">Uurtarief van de professional is maximaal € 85.</text:p>
                            </text:list-item>
                          </text:list>
                        </text:list-item>
                      </text:list>
                    </table:table-cell>
                  </table:table-row>
                </table:table>
                <text:p text:style-name="table_bottom"/>
              </text:section>
              <text:p text:style-name="al"/>
              <text:section text:name="table_id1-3-2-2-5-4-13" text:style-name="table">
                <text:p text:style-name="table_top"/>
                <table:table table:style-name="tgroup">
                  <table:table-column table:style-name="id1-3-2-2-5-4-13-1-1"/>
                  <table:table-column table:style-name="id1-3-2-2-5-4-13-1-2"/>
                  <table:table-row table:style-name="row">
                    <table:table-cell table:style-name="cell_frame_all" table:number-rows-spanned="1" table:number-columns-spanned="2">
                      <text:p text:style-name="table_al">
                        <text:span text:style-name="nadrukvet">3. Begeleiding en ondersteuning door geschoolde vrijwilligers of professionals</text:span>
                      </text:p>
                    </table:table-cell>
                  </table:table-row>
                  <table:table-row table:style-name="row">
                    <table:table-cell table:style-name="cell_frame_all" table:number-rows-spanned="1" table:number-columns-spanned="2">
                      <text:p text:style-name="table_al">
                        <text:span text:style-name="nadrukvet">De activiteit draagt bij aan het thema gezondheid: mentale veerkrach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Individuele of groepsgesprekken waarin mantelzorgers worden ondersteund in de zorg voor hun naast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Het betreft kortdurende begeleiding (maximaal 5 gesp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en betreft maximaal € 85 per uur.</text:p>
                    </table:table-cell>
                  </table:table-row>
                </table:table>
                <text:p text:style-name="table_bottom"/>
              </text:section>
              <text:p text:style-name="al"/>
              <text:section text:name="table_id1-3-2-2-5-4-15" text:style-name="table">
                <text:p text:style-name="table_top"/>
                <table:table table:style-name="tgroup">
                  <table:table-column table:style-name="id1-3-2-2-5-4-15-1-1"/>
                  <table:table-column table:style-name="id1-3-2-2-5-4-15-1-2"/>
                  <table:table-row table:style-name="row">
                    <table:table-cell table:style-name="cell_frame_all" table:number-rows-spanned="1" table:number-columns-spanned="1">
                      <text:p text:style-name="table_al">
                        <text:span text:style-name="nadrukvet">Samenleving B3</text:span>
                      </text:p>
                    </table:table-cell>
                    <table:table-cell table:style-name="cell_frame_all" table:number-rows-spanned="1" table:number-columns-spanned="1">
                      <text:p text:style-name="table_al">Het ontlasten van ouders/verzorgers en mantelzorgers</text:p>
                    </table:table-cell>
                  </table:table-row>
                </table:table>
                <text:p text:style-name="table_bottom"/>
              </text:section>
              <text:p text:style-name="al"/>
              <text:section text:name="table_id1-3-2-2-5-4-17" text:style-name="table">
                <text:p text:style-name="table_top"/>
                <table:table table:style-name="tgroup">
                  <table:table-column table:style-name="id1-3-2-2-5-4-17-1-1"/>
                  <table:table-column table:style-name="id1-3-2-2-5-4-17-1-2"/>
                  <table:table-row table:style-name="row">
                    <table:table-cell table:style-name="cell_frame_all" table:number-rows-spanned="1" table:number-columns-spanned="2">
                      <text:p text:style-name="table_al">
                        <text:span text:style-name="nadrukvet">1 Hulp door vrijwilligers</text:span>
                      </text:p>
                    </table:table-cell>
                  </table:table-row>
                  <table:table-row table:style-name="row">
                    <table:table-cell table:style-name="cell_frame_all" table:number-rows-spanned="1" table:number-columns-spanned="2">
                      <text:p text:style-name="table_al">
                        <text:span text:style-name="nadrukvet">De activiteit draagt bij aan het thema gezondheid: netwerkkrach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activiteiten worden verricht in en om het huis en zijn gericht op het voorkomen van overbelasting, zoals bijvoorbeeld hulp bij praktische zaken, oppashulp, palliatieve zorg of respijtzorg.</text:p>
                      <text:p text:style-name="table_al">De hulp biedt een lichte steun aan inwoners om zelfstandigheid te behouden of te versterken. Denk hierbij aan:</text:p>
                      <text:list text:style-name="id1-3-2-2-5-4-17-1-3-3-2-3">
                        <text:list-item text:style-override="id1-3-2-2-5-4-17-1-3-3-2-3-1">
                          <text:number>•</text:number>
                          <text:p text:style-name="table_al">hulp bij alledaagse klussen in en om het huis (boodschappendiensten);</text:p>
                        </text:list-item>
                        <text:list-item text:style-override="id1-3-2-2-5-4-17-1-3-3-2-3-2">
                          <text:number>•</text:number>
                          <text:p text:style-name="table_al">hulp bij eenvoudige administratie;</text:p>
                        </text:list-item>
                        <text:list-item text:style-override="id1-3-2-2-5-4-17-1-3-3-2-3-3">
                          <text:number>•</text:number>
                          <text:p text:style-name="table_al">hulp bij het vinden en onderhouden van sociale contacten;</text:p>
                        </text:list-item>
                        <text:list-item text:style-override="id1-3-2-2-5-4-17-1-3-3-2-3-4">
                          <text:number>•</text:number>
                          <text:p text:style-name="table_al">hulp bij vrije tijdsbesteding, oppassen, speelhulp of gastgezi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4-17-1-3-4-2-1">
                        <text:list-item text:style-override="id1-3-2-2-5-4-17-1-3-4-2-1-1">
                          <text:number>•</text:number>
                          <text:p text:style-name="table_al">Voor deze activiteiten betaalt de inwoner een passende deelnemers-bijdrage;</text:p>
                        </text:list-item>
                        <text:list-item text:style-override="id1-3-2-2-5-4-17-1-3-4-2-1-2">
                          <text:number>•</text:number>
                          <text:p text:style-name="table_al">Bij voorkeur vinden de activiteiten niet eenmalig plaats, maar wordt de activiteit op regelmatige basis herhaald;</text:p>
                        </text:list-item>
                        <text:list-item text:style-override="id1-3-2-2-5-4-17-1-3-4-2-1-3">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Jeug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4">
                      <text:p text:style-name="table_al">Hoofddoel 2</text:p>
                    </table:table-cell>
                  </table:table-row>
                  <table:table-row table:style-name="row">
                    <table:table-cell table:style-name="cell_frame_all" table:number-rows-spanned="1" table:number-columns-spanned="4">
                      <text:p text:style-name="table_al">
                        <text:span text:style-name="nadrukvet">0-18 jarigen</text:span> ontwikkelen zich veilig en gezond tot zelfredzame inwoners</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6-2-2-1-5-4-1-1">
                        <text:list-item text:style-override="id1-3-2-2-6-2-2-1-5-4-1-1-1">
                          <text:number>A.</text:number>
                          <text:p text:style-name="table_al">Activiteiten die bijdragen aan de gezondheid en kansengelijkheid </text:p>
                        </text:list-item>
                      </text:list>
                    </table:table-cell>
                    <table:table-cell table:style-name="cell_frame_all" table:number-rows-spanned="1" table:number-columns-spanned="3">
                      <text:list text:style-name="id1-3-2-2-6-2-2-1-5-4-2-1">
                        <text:list-item text:style-override="id1-3-2-2-6-2-2-1-5-4-2-1-1">
                          <text:number>A1.</text:number>
                          <text:p text:style-name="table_al">Het bevorderen, beschermen en beveiligen van de gezondheid en de lichamelijke en geestelijke ontwikkeling</text:p>
                        </text:list-item>
                        <text:list-item text:style-override="id1-3-2-2-6-2-2-1-5-4-2-1-2">
                          <text:number>A2.</text:number>
                          <text:p text:style-name="table_al">Het ontwikkelen van opvoedingsvaardigheden</text:p>
                        </text:list-item>
                        <text:list-item text:style-override="id1-3-2-2-6-2-2-1-5-4-2-1-3">
                          <text:number>A3.</text:number>
                          <text:p text:style-name="table_al">Het ontwikkelen van vaardigheden om relaties aan te gaan en een netwerk op te bouwen</text:p>
                        </text:list-item>
                        <text:list-item text:style-override="id1-3-2-2-6-2-2-1-5-4-2-1-4">
                          <text:number>A4.</text:number>
                          <text:p text:style-name="table_al">Het ontwikkelen van een gezonde leefstijl</text:p>
                        </text:list-item>
                        <text:list-item text:style-override="id1-3-2-2-6-2-2-1-5-4-2-1-5">
                          <text:number>A5.</text:number>
                          <text:p text:style-name="table_al">Het ontwikkelen van talenten en taalkundige vaardigheden</text:p>
                        </text:list-item>
                      </text:list>
                    </table:table-cell>
                  </table:table-row>
                  <table:table-row table:style-name="row">
                    <table:table-cell table:style-name="cell_frame_all" table:number-rows-spanned="1" table:number-columns-spanned="1">
                      <text:list text:style-name="id1-3-2-2-6-2-2-1-5-5-1-1">
                        <text:list-item text:style-override="id1-3-2-2-6-2-2-1-5-5-1-1-1">
                          <text:number>B.</text:number>
                          <text:p text:style-name="table_al">Activiteiten die bijdragen aan de bestaanszekerheid en kansengelijkheid </text:p>
                        </text:list-item>
                      </text:list>
                    </table:table-cell>
                    <table:table-cell table:style-name="cell_frame_all" table:number-rows-spanned="1" table:number-columns-spanned="3">
                      <text:list text:style-name="id1-3-2-2-6-2-2-1-5-5-2-1">
                        <text:list-item text:style-override="id1-3-2-2-6-2-2-1-5-5-2-1-1">
                          <text:number>B1.</text:number>
                          <text:p text:style-name="table_al">Laagdrempelige en integrale vraagverheldering zorgt voor passende interventie</text:p>
                        </text:list-item>
                        <text:list-item text:style-override="id1-3-2-2-6-2-2-1-5-5-2-1-2">
                          <text:number>B2.</text:number>
                          <text:p text:style-name="table_al">Laagdrempelige en/of kortdurende inzet</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5.1</text:span> Activiteiten die bijdragen aan de gezondheid en kansengelijkheid </text:p>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Jeugd A1</text:span>
                      </text:p>
                    </table:table-cell>
                    <table:table-cell table:style-name="cell_frame_all" table:number-rows-spanned="1" table:number-columns-spanned="1">
                      <text:p text:style-name="table_al">
                        <text:span text:style-name="nadrukvet">Het bevorderen, beschermen en beveiligen van de gezondheid en de lichamelijke en geestelijke ontwikkeling.</text:span>
                      </text:p>
                    </table:table-cell>
                  </table:table-row>
                </table:table>
                <text:p text:style-name="table_bottom"/>
              </text:section>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cell_frame_all" table:number-rows-spanned="1" table:number-columns-spanned="2">
                      <text:p text:style-name="table_al">
                        <text:span text:style-name="nadrukvet">Jeugdgezondheidszorg</text:span>
                      </text:p>
                    </table:table-cell>
                  </table:table-row>
                  <table:table-row table:style-name="row">
                    <table:table-cell table:style-name="cell_frame_all" table:number-rows-spanned="1" table:number-columns-spanned="2">
                      <text:p text:style-name="table_al">De activiteit draagt bij aan de thema’s gezondheid en kansengelijkheid: gezonde leefstijl, mentale veerkracht en ontwikkeling en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taken van CJG Rijnmond die voortvloeien uit het basistakenpakket Jeugdgezondheidszorg van de Wet publieke gezond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5-1-3-4-2-1">
                        <text:list-item text:style-override="id1-3-2-2-6-3-5-1-3-4-2-1-1">
                          <text:number>•</text:number>
                          <text:p text:style-name="table_al">De organisatie voldoet aan de kwaliteitseisen HKZ;</text:p>
                        </text:list-item>
                        <text:list-item text:style-override="id1-3-2-2-6-3-5-1-3-4-2-1-2">
                          <text:number>•</text:number>
                          <text:p text:style-name="table_al">De organisatie werkt met een ernsttaxatie-model zoals Kijk Mij!;</text:p>
                        </text:list-item>
                        <text:list-item text:style-override="id1-3-2-2-6-3-5-1-3-4-2-1-3">
                          <text:number>•</text:number>
                          <text:p text:style-name="table_al">De organisatie voert het Rijksvaccinatieprogramma uit;</text:p>
                        </text:list-item>
                        <text:list-item text:style-override="id1-3-2-2-6-3-5-1-3-4-2-1-4">
                          <text:number>•</text:number>
                          <text:p text:style-name="table_al">De uitvoering van het basistakenpakket wordt door één organisatie uitgevoerd. De keuze voor de uitvoeringsorganisatie gaat in overleg met de regiogemeenten Rijnmond. De jeugdgezondheidszorg wordt belegd bij CJG Rijnmond.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conform de kindprijs voor het basistakenpakket, waarover afspraken worden gemaakt in de Raad voor het Publiek Belang.</text:p>
                    </table:table-cell>
                  </table:table-row>
                </table:table>
                <text:p text:style-name="table_bottom"/>
              </text:section>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cell_frame_all" table:number-rows-spanned="1" table:number-columns-spanned="1">
                      <text:p text:style-name="table_al">
                        <text:span text:style-name="nadrukvet">Jeugd A2</text:span>
                      </text:p>
                    </table:table-cell>
                    <table:table-cell table:style-name="cell_frame_all" table:number-rows-spanned="1" table:number-columns-spanned="1">
                      <text:p text:style-name="table_al">
                        <text:span text:style-name="nadrukvet">Het ontwikkelen van opvoedingsvaardigheden</text:span>
                      </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2">
                      <text:p text:style-name="table_al">
                        <text:span text:style-name="nadrukvet">Bijeenkomsten, trainingen, trajecten.</text:span>
                      </text:p>
                    </table:table-cell>
                  </table:table-row>
                  <table:table-row table:style-name="row">
                    <table:table-cell table:style-name="cell_frame_all" table:number-rows-spanned="1" table:number-columns-spanned="2">
                      <text:p text:style-name="table_al">De activiteit draagt bij aan het thema kansengelijkheid: ontwikkeling en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die gericht zijn op ouders/verzorgers en het verstevigen van hun opvoedvaardigheden en ouderschap. De activiteiten zijn preventief van aard. Doel van de activiteit is dat ouders/verzorgers meer kennis hebben van de ontwikkeling van hun kind(eren) en ouders/verzorgers hun kind(eren) van 0-18 jaar beter leren ondersteun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9-1-3-4-2-1">
                        <text:list-item text:style-override="id1-3-2-2-6-3-9-1-3-4-2-1-1">
                          <text:number>•</text:number>
                          <text:p text:style-name="table_al">Thema- en voorlichtingsbijeenkomsten zijn toegankelijk voor alle ouders/verzorgers uit Lansingerland; </text:p>
                        </text:list-item>
                        <text:list-item text:style-override="id1-3-2-2-6-3-9-1-3-4-2-1-2">
                          <text:number>•</text:number>
                          <text:p text:style-name="table_al">Trajecten of trainingen zijn gericht op gezinnen met (beginnende) problematiek;</text:p>
                        </text:list-item>
                        <text:list-item text:style-override="id1-3-2-2-6-3-9-1-3-4-2-1-3">
                          <text:number>•</text:number>
                          <text:p text:style-name="table_al">De voorkeur gaat bij trainingen en trajecten uit naar een evidence- of experiencebased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 dat wil zeggen kostprijs dekkend.</text:p>
                    </table:table-cell>
                  </table:table-row>
                </table:table>
                <text:p text:style-name="table_bottom"/>
              </text:section>
              <text:p text:style-name="al"/>
              <text:section text:name="table_id1-3-2-2-6-3-11" text:style-name="table">
                <text:p text:style-name="table_top"/>
                <table:table table:style-name="tgroup">
                  <table:table-column table:style-name="id1-3-2-2-6-3-11-1-1"/>
                  <table:table-column table:style-name="id1-3-2-2-6-3-11-1-2"/>
                  <table:table-row table:style-name="row">
                    <table:table-cell table:style-name="cell_frame_all" table:number-rows-spanned="1" table:number-columns-spanned="1">
                      <text:p text:style-name="table_al">
                        <text:span text:style-name="nadrukvet">Jeugd A3</text:span>
                      </text:p>
                    </table:table-cell>
                    <table:table-cell table:style-name="cell_frame_all" table:number-rows-spanned="1" table:number-columns-spanned="1">
                      <text:p text:style-name="table_al">
                        <text:span text:style-name="nadrukvet">Het ontwikkelen van vaardigheden om relaties aan te gaan en een netwerk op te bouwen</text:span>
                      </text:p>
                    </table:table-cell>
                  </table:table-row>
                </table:table>
                <text:p text:style-name="table_bottom"/>
              </text:section>
              <text:p text:style-name="al"/>
              <text:section text:name="table_id1-3-2-2-6-3-13" text:style-name="table">
                <text:p text:style-name="table_top"/>
                <table:table table:style-name="tgroup">
                  <table:table-column table:style-name="id1-3-2-2-6-3-13-1-1"/>
                  <table:table-column table:style-name="id1-3-2-2-6-3-13-1-2"/>
                  <table:table-row table:style-name="row">
                    <table:table-cell table:style-name="cell_frame_all" table:number-rows-spanned="1" table:number-columns-spanned="2">
                      <text:p text:style-name="table_al">
                        <text:span text:style-name="nadrukvet">Vrijetijdsactiviteiten</text:span>
                      </text:p>
                    </table:table-cell>
                  </table:table-row>
                  <table:table-row table:style-name="row">
                    <table:table-cell table:style-name="cell_frame_all" table:number-rows-spanned="1" table:number-columns-spanned="2">
                      <text:p text:style-name="table_al">De activiteit draagt bij aan het thema gezondheid: netwerk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Recreatieve en educatieve buitenschoolse activiteiten gericht op ontmoeting en recreatie waar jongeren hun sociale netwerk kunnen uitbreiden en sociale vaardigheden opdoen. Deze activiteiten kunnen zowel in een locatie als in de buitenruimte plaatsvinden.</text:p>
                      <text:p text:style-name="table_al"/>
                      <text:p text:style-name="table_al">Het betreft:</text:p>
                      <text:list text:style-name="id1-3-2-2-6-3-13-1-3-3-2-4">
                        <text:list-item text:style-override="id1-3-2-2-6-3-13-1-3-3-2-4-1">
                          <text:number>a.</text:number>
                          <text:p text:style-name="table_al">Scouting (georganiseerd door scoutingorganisaties); </text:p>
                        </text:list-item>
                        <text:list-item text:style-override="id1-3-2-2-6-3-13-1-3-3-2-4-2">
                          <text:number>b.</text:number>
                          <text:p text:style-name="table_al">Vakantieactiviteiten (die in de schoolvakanties vallen); </text:p>
                        </text:list-item>
                      </text:list>
                      <text:p text:style-name="table_al">Let op: Reguliere sportactiviteiten uitgevoerd door bij het NOC*NSF aangesloten sportorganisaties komen niet voor subsidie in aanmerk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13-1-3-4-2-1">
                        <text:list-item text:style-override="id1-3-2-2-6-3-13-1-3-4-2-1-1">
                          <text:number>a.</text:number>
                          <text:p text:style-name="table_al">
                            <text:span text:style-name="nadrukvet">Scouting</text:span>
                          </text:p>
                          <text:list text:style-name="id1-3-2-2-6-3-13-1-3-4-2-1-1-3">
                            <text:list-item text:style-override="id1-3-2-2-6-3-13-1-3-4-2-1-1-3-1">
                              <text:number>•</text:number>
                              <text:p text:style-name="table_al">De activiteiten worden georganiseerd en uitgevoerd door vrijwilligers;</text:p>
                            </text:list-item>
                            <text:list-item text:style-override="id1-3-2-2-6-3-13-1-3-4-2-1-1-3-2">
                              <text:number>•</text:number>
                              <text:p text:style-name="table_al">De activiteiten worden georganiseerd voor (en door) kinderen en jongeren tot 18 jaar;</text:p>
                            </text:list-item>
                            <text:list-item text:style-override="id1-3-2-2-6-3-13-1-3-4-2-1-1-3-3">
                              <text:number>•</text:number>
                              <text:p text:style-name="table_al">De activiteiten vinden minimaal één keer per week plaats gedurende minimaal 39 weken per kalenderjaar;</text:p>
                            </text:list-item>
                            <text:list-item text:style-override="id1-3-2-2-6-3-13-1-3-4-2-1-1-3-4">
                              <text:number>•</text:number>
                              <text:p text:style-name="table_al">De wekelijkse bijeenkomsten worden verricht in de gemeente Lansingerland, een scouting kamp mag in een andere gemeente plaatsvinden. </text:p>
                            </text:list-item>
                          </text:list>
                        </text:list-item>
                      </text:list>
                      <text:list text:style-name="id1-3-2-2-6-3-13-1-3-4-2-2">
                        <text:list-item text:style-override="id1-3-2-2-6-3-13-1-3-4-2-2-1">
                          <text:number>b.</text:number>
                          <text:p text:style-name="table_al">
                            <text:span text:style-name="nadrukvet">Vakantieactiviteiten</text:span>
                          </text:p>
                          <text:list text:style-name="id1-3-2-2-6-3-13-1-3-4-2-2-1-3">
                            <text:list-item text:style-override="id1-3-2-2-6-3-13-1-3-4-2-2-1-3-1">
                              <text:number>•</text:number>
                              <text:p text:style-name="table_al">De activiteiten worden georganiseerd en uitgevoerd door vrijwilligers;</text:p>
                            </text:list-item>
                            <text:list-item text:style-override="id1-3-2-2-6-3-13-1-3-4-2-2-1-3-2">
                              <text:number>•</text:number>
                              <text:p text:style-name="table_al">De activiteiten worden georganiseerd voor (en door) kinderen en jongeren tot 18 jaar;</text:p>
                            </text:list-item>
                            <text:list-item text:style-override="id1-3-2-2-6-3-13-1-3-4-2-2-1-3-3">
                              <text:number>•</text:number>
                              <text:p text:style-name="table_al">De activiteiten worden in de gemeente Lansingerland georganiseerd;</text:p>
                            </text:list-item>
                            <text:list-item text:style-override="id1-3-2-2-6-3-13-1-3-4-2-2-1-3-4">
                              <text:number>•</text:number>
                              <text:p text:style-name="table_al">De aanvrager maakt aannemelijk hoe hij het opgegeven aantal deelnemers gaat bereiken.</text:p>
                            </text:list-item>
                          </text:list>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Algemeen </text:span>
                      </text:p>
                      <text:p text:style-name="table_al">Een organisatie kan voor het onderdeel vrijetijdsactiviteiten maximaal € 5.000,- subsidie ontvangen, ook als de organisatie meerdere activiteiten uitvoert. </text:p>
                      <text:list text:style-name="id1-3-2-2-6-3-13-1-3-5-2-3">
                        <text:list-item text:style-override="id1-3-2-2-6-3-13-1-3-5-2-3-1">
                          <text:number>a.</text:number>
                          <text:p text:style-name="table_al">
                            <text:span text:style-name="nadrukvet">Scouting</text:span>
                          </text:p>
                          <text:p text:style-name="table_al">Maximaal € 5.000 per organisatie. </text:p>
                        </text:list-item>
                      </text:list>
                      <text:list text:style-name="id1-3-2-2-6-3-13-1-3-5-2-4">
                        <text:list-item text:style-override="id1-3-2-2-6-3-13-1-3-5-2-4-1">
                          <text:number>b.</text:number>
                          <text:p text:style-name="table_al">
                            <text:span text:style-name="nadrukvet">Vakantieactiviteiten</text:span>
                          </text:p>
                          <text:list text:style-name="id1-3-2-2-6-3-13-1-3-5-2-4-1-3">
                            <text:list-item text:style-override="id1-3-2-2-6-3-13-1-3-5-2-4-1-3-1">
                              <text:number>•</text:number>
                              <text:p text:style-name="table_al">Maximaal € 500 per dag per activiteit bij een deelname van 50 tot 250 jongeren tot 18 jaar;</text:p>
                            </text:list-item>
                            <text:list-item text:style-override="id1-3-2-2-6-3-13-1-3-5-2-4-1-3-2">
                              <text:number>•</text:number>
                              <text:p text:style-name="table_al">Maximaal € 1.000 per dag per organisatie en per activiteit bij een deelname van 250 of meer jongeren tot 18 jaar;</text:p>
                            </text:list-item>
                            <text:list-item text:style-override="id1-3-2-2-6-3-13-1-3-5-2-4-1-3-3">
                              <text:number>•</text:number>
                              <text:p text:style-name="table_al">Maximaal € 5.000 per organisatie en per activiteit, ongeacht het aantal betrokken organisaties.</text:p>
                            </text:list-item>
                          </text:list>
                        </text:list-item>
                      </text:list>
                    </table:table-cell>
                  </table:table-row>
                </table:table>
                <text:p text:style-name="table_bottom"/>
              </text:section>
              <text:p text:style-name="al"/>
              <text:section text:name="table_id1-3-2-2-6-3-15" text:style-name="table">
                <text:p text:style-name="table_top"/>
                <table:table table:style-name="tgroup">
                  <table:table-column table:style-name="id1-3-2-2-6-3-15-1-1"/>
                  <table:table-column table:style-name="id1-3-2-2-6-3-15-1-2"/>
                  <table:table-row table:style-name="row">
                    <table:table-cell table:style-name="cell_frame_all" table:number-rows-spanned="1" table:number-columns-spanned="1">
                      <text:p text:style-name="table_al">
                        <text:span text:style-name="nadrukvet">Jeugd A4</text:span>
                      </text:p>
                    </table:table-cell>
                    <table:table-cell table:style-name="cell_frame_all" table:number-rows-spanned="1" table:number-columns-spanned="1">
                      <text:p text:style-name="table_al">
                        <text:span text:style-name="nadrukvet">Het ontwikkelen van een gezonde leefstijl</text:span>
                      </text:p>
                    </table:table-cell>
                  </table:table-row>
                </table:table>
                <text:p text:style-name="table_bottom"/>
              </text:section>
              <text:p text:style-name="al"/>
              <text:section text:name="table_id1-3-2-2-6-3-17" text:style-name="table">
                <text:p text:style-name="table_top"/>
                <table:table table:style-name="tgroup">
                  <table:table-column table:style-name="id1-3-2-2-6-3-17-1-1"/>
                  <table:table-column table:style-name="id1-3-2-2-6-3-17-1-2"/>
                  <table:table-row table:style-name="row">
                    <table:table-cell table:style-name="cell_frame_all" table:number-rows-spanned="1" table:number-columns-spanned="2">
                      <text:p text:style-name="table_al">
                        <text:span text:style-name="nadrukvet">Bijeenkomsten, advies en trainingen</text:span>
                      </text:p>
                    </table:table-cell>
                  </table:table-row>
                  <table:table-row table:style-name="row">
                    <table:table-cell table:style-name="cell_frame_all" table:number-rows-spanned="1" table:number-columns-spanned="2">
                      <text:p text:style-name="table_al">De activiteit draagt bij aan het thema gezondheid: gezonde leefstijl en mentale gezondheid</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de ontwikkeling en bevordering van een gezonde leefstijl, zoals voeding, beweging en middelengebruik.</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geeft informatie over onderwerpen die onder de verantwoorde-lijkheid van de Jeugdwet, Wmo en Wet publieke gezondheid vallen.</text:p>
                      <text:list text:style-name="id1-3-2-2-6-3-17-1-3-4-2-2">
                        <text:list-item text:style-override="id1-3-2-2-6-3-17-1-3-4-2-2-1">
                          <text:number>•</text:number>
                          <text:p text:style-name="table_al">De activiteit kan in groepsverband of individueel aangeboden worden;</text:p>
                        </text:list-item>
                        <text:list-item text:style-override="id1-3-2-2-6-3-17-1-3-4-2-2-2">
                          <text:number>•</text:number>
                          <text:p text:style-name="table_al">De voorkeur gaat uit naar een evidence- of experiencebased activiteit;</text:p>
                        </text:list-item>
                        <text:list-item text:style-override="id1-3-2-2-6-3-17-1-3-4-2-2-3">
                          <text:number>•</text:number>
                          <text:p text:style-name="table_al">In de aanvraag wordt het minimale en maximale aantal deelnemers per bijeenkomst/cursus/training opgenomen en er is een bezettingsgraadrichtlijn van minimaal 80% per activiteit;</text:p>
                        </text:list-item>
                        <text:list-item text:style-override="id1-3-2-2-6-3-17-1-3-4-2-2-4">
                          <text:number>•</text:number>
                          <text:p text:style-name="table_al">Organisaties die gemeentebreed samenwerken en daarmee kostenefficiency behalen, worden bij verkozen boven andere organisatie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 dat wil zeggen kostprijs dekkend.</text:p>
                    </table:table-cell>
                  </table:table-row>
                </table:table>
                <text:p text:style-name="table_bottom"/>
              </text:section>
              <text:p text:style-name="al"/>
              <text:section text:name="table_id1-3-2-2-6-3-19" text:style-name="table">
                <text:p text:style-name="table_top"/>
                <table:table table:style-name="tgroup">
                  <table:table-column table:style-name="id1-3-2-2-6-3-19-1-1"/>
                  <table:table-column table:style-name="id1-3-2-2-6-3-19-1-2"/>
                  <table:table-row table:style-name="row">
                    <table:table-cell table:style-name="cell_frame_all" table:number-rows-spanned="1" table:number-columns-spanned="1">
                      <text:p text:style-name="table_al">
                        <text:span text:style-name="nadrukvet">Jeugd A5</text:span>
                      </text:p>
                    </table:table-cell>
                    <table:table-cell table:style-name="cell_frame_all" table:number-rows-spanned="1" table:number-columns-spanned="1">
                      <text:p text:style-name="table_al">
                        <text:span text:style-name="nadrukvet">Het ontwikkelen van talenten en taalkundige vaardigheden</text:span>
                      </text:p>
                    </table:table-cell>
                  </table:table-row>
                </table:table>
                <text:p text:style-name="table_bottom"/>
              </text:section>
              <text:p text:style-name="al"/>
              <text:section text:name="table_id1-3-2-2-6-3-21" text:style-name="table">
                <text:p text:style-name="table_top"/>
                <table:table table:style-name="tgroup">
                  <table:table-column table:style-name="id1-3-2-2-6-3-21-1-1"/>
                  <table:table-column table:style-name="id1-3-2-2-6-3-21-1-2"/>
                  <table:table-row table:style-name="row">
                    <table:table-cell table:style-name="cell_frame_all" table:number-rows-spanned="1" table:number-columns-spanned="2">
                      <text:list text:style-name="id1-3-2-2-6-3-21-1-3-1-1-1">
                        <text:list-item text:style-override="id1-3-2-2-6-3-21-1-3-1-1-1-1">
                          <text:number>1.</text:number>
                          <text:p text:style-name="table_al">
                            <text:span text:style-name="nadrukvet">Peuteropvang</text:span>
                          </text:p>
                        </text:list-item>
                      </text:list>
                    </table:table-cell>
                  </table:table-row>
                  <table:table-row table:style-name="row">
                    <table:table-cell table:style-name="cell_frame_all" table:number-rows-spanned="1" table:number-columns-spanned="2">
                      <text:p text:style-name="table_al">De activiteit draagt bij aan het thema kansengelijkheid: ontwikkeling en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bieden van gesubsidieerde peuteropvang aan peuters van 2 tot 4 jaar die binnen de gemeentelijke doelgroep vall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ondlijn">Doelgroep peuteropvang</text:span>
                      </text:p>
                      <text:list text:style-name="id1-3-2-2-6-3-21-1-3-4-2-2">
                        <text:list-item text:style-override="id1-3-2-2-6-3-21-1-3-4-2-2-1">
                          <text:number>•</text:number>
                          <text:p text:style-name="table_al">In Lansingerland wonende peuters van 2 – 4 jaar van wie zijn of haar ouders/verzorgers geen recht hebben op kinderopvangtoeslag van de Belastingdienst. </text:p>
                        </text:list-item>
                      </text:list>
                      <text:p text:style-name="table_al">
                        <text:span text:style-name="nadrukondlijn">Aanvraag</text:span>
                      </text:p>
                      <text:list text:style-name="id1-3-2-2-6-3-21-1-3-4-2-4">
                        <text:list-item text:style-override="id1-3-2-2-6-3-21-1-3-4-2-4-1">
                          <text:number>•</text:number>
                          <text:p text:style-name="table_al">De opvanglocatie moet bij de aanvraag aantonen dat er voldoende behoefte is aan het gesubsidieerde aanbod. </text:p>
                        </text:list-item>
                      </text:list>
                      <text:p text:style-name="table_al">
                        <text:span text:style-name="nadrukondlijn">Aanbod peuteropvang</text:span>
                      </text:p>
                      <text:list text:style-name="id1-3-2-2-6-3-21-1-3-4-2-6">
                        <text:list-item text:style-override="id1-3-2-2-6-3-21-1-3-4-2-6-1">
                          <text:number>•</text:number>
                          <text:p text:style-name="table_al">Gesubsidieerde peuteropvang wordt voor 2 dagdelen per week, in totaal niet meer dan 8 uur per week aangeboden;</text:p>
                        </text:list-item>
                        <text:list-item text:style-override="id1-3-2-2-6-3-21-1-3-4-2-6-2">
                          <text:number>•</text:number>
                          <text:p text:style-name="table_al">Gesubsidieerde peuteropvang wordt voor maximaal 40 weken per jaar aangeboden.</text:p>
                        </text:list-item>
                      </text:list>
                      <text:p text:style-name="table_al">
                        <text:span text:style-name="nadrukondlijn">Locatie peuteropvang</text:span>
                      </text:p>
                      <text:list text:style-name="id1-3-2-2-6-3-21-1-3-4-2-8">
                        <text:list-item text:style-override="id1-3-2-2-6-3-21-1-3-4-2-8-1">
                          <text:number>•</text:number>
                          <text:p text:style-name="table_al">De opvanglocatie is gevestigd in Lansingerland;</text:p>
                        </text:list-item>
                        <text:list-item text:style-override="id1-3-2-2-6-3-21-1-3-4-2-8-2">
                          <text:number>•</text:number>
                          <text:p text:style-name="table_al">De opvanglocatie is geregistreerd in het Landelijk Register Kinderopvang.</text:p>
                        </text:list-item>
                        <text:list-item text:style-override="id1-3-2-2-6-3-21-1-3-4-2-8-3">
                          <text:number>•</text:number>
                          <text:p text:style-name="table_al">De opvanglocatie voldoet aan relevante wet- en regelgeving voor peuteropvang. </text:p>
                        </text:list-item>
                      </text:list>
                      <text:p text:style-name="table_al">
                        <text:span text:style-name="nadrukondlijn">Tarieven</text:span>
                      </text:p>
                      <text:list text:style-name="id1-3-2-2-6-3-21-1-3-4-2-10">
                        <text:list-item text:style-override="id1-3-2-2-6-3-21-1-3-4-2-10-1">
                          <text:number>•</text:number>
                          <text:p text:style-name="table_al">De subsidie geldt tot het maximale uurtarief voor dagopvang zoals jaarlijks vastgesteld door het Rijk. </text:p>
                        </text:list-item>
                        <text:list-item text:style-override="id1-3-2-2-6-3-21-1-3-4-2-10-2">
                          <text:number>•</text:number>
                          <text:p text:style-name="table_al">Ouders/verzorgers betalen een inkomensafhankelijke bijdrage aan de peuteropvangorganisatie. De VNG-adviestabel ouderbijdrage peuteropvang is bepalend voor de hoogte van de ouderbijdrage. De peuteropvang-organisatie berekent de ouderbijdrage op basis van een inkomensverklaring van de Belastingdienst of een vergelijkbaar alternatief.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toegekende subsidiebedrag is afhankelijk van het beschikbare subsidie-budget voor peuteropvang, het aantal gemeentelijke doelgroepkinderen, het gezinsinkomen, het gehanteerde uurtarief en het aantal uur per week dat wordt aangeboden.</text:p>
                    </table:table-cell>
                  </table:table-row>
                </table:table>
                <text:p text:style-name="table_bottom"/>
              </text:section>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2">
                      <text:list text:style-name="id1-3-2-2-6-3-23-1-3-1-1-1">
                        <text:list-item text:style-override="id1-3-2-2-6-3-23-1-3-1-1-1-1">
                          <text:number>2.</text:number>
                          <text:p text:style-name="table_al">
                            <text:span text:style-name="nadrukvet">Activiteiten in het kader van het bestrijden van onderwijsachterstanden inclusief Voor- en Vroegschoolse Educatie </text:span>
                          </text:p>
                        </text:list-item>
                      </text:list>
                    </table:table-cell>
                  </table:table-row>
                  <table:table-row table:style-name="row">
                    <table:table-cell table:style-name="cell_frame_all" table:number-rows-spanned="1" table:number-columns-spanned="2">
                      <text:p text:style-name="table_al">De activiteit draagt bij aan het thema kansengelijkheid: ontwikkeling en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m onderwijsachterstanden te bestrijden stimuleert gemeente Lansingerland deelname aan Voor- en Vroegschoolse educatie (VVE). Het doel van deze subsidieregeling is om ieder kind uit Lansingerland met zo min mogelijk achterstand te laten instromen in het basisonderwijs en de peuter de kans te geven om zich op jonge leeftijd te ontwikkelen en ontplooien. </text:p>
                      <text:p text:style-name="table_al"/>
                      <text:p text:style-name="table_al">Wij subsidiëren:</text:p>
                      <text:list text:style-name="id1-3-2-2-6-3-23-1-3-3-2-4">
                        <text:list-item text:style-override="id1-3-2-2-6-3-23-1-3-3-2-4-1">
                          <text:number>•</text:number>
                          <text:p text:style-name="table_al">het aanbieden van voorschoolse educatie (VE), aangeboden op een peuteropvang (kortdurende opvang ter voorbereiding op het basis-onderwijs) aan geïndiceerde VVE-doelgroeppeuters;</text:p>
                        </text:list-item>
                        <text:list-item text:style-override="id1-3-2-2-6-3-23-1-3-3-2-4-2">
                          <text:number>•</text:number>
                          <text:p text:style-name="table_al">de inzet van een pedagogisch beleidsmedewerker in de voorschoolse educatie (VE);</text:p>
                        </text:list-item>
                        <text:list-item text:style-override="id1-3-2-2-6-3-23-1-3-3-2-4-3">
                          <text:number>•</text:number>
                          <text:p text:style-name="table_al">extra kosten voor het aanbieden van voorschoolse educatie in een groep op een peuteropvang;</text:p>
                        </text:list-item>
                        <text:list-item text:style-override="id1-3-2-2-6-3-23-1-3-3-2-4-4">
                          <text:number>•</text:number>
                          <text:p text:style-name="table_al">overige activiteiten die gericht zijn op het bestrijden van onderwijs-achterstanden en het stimuleren van de ouderbetrokkenheid van de doelgroep.</text:p>
                        </text:list-item>
                      </text:list>
                      <text:p text:style-name="table_al">Aanbieders die voor deze subsidie in aanmerking komen zijn: kinderopvangorganisaties en organisaties die met een bewezen aanpak bijdragen aan de hierboven genoemde doelstel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ondlijn">Doelgroep VVE</text:span>
                      </text:p>
                      <text:list text:style-name="id1-3-2-2-6-3-23-1-3-4-2-2">
                        <text:list-item text:style-override="id1-3-2-2-6-3-23-1-3-4-2-2-1">
                          <text:number>•</text:number>
                          <text:p text:style-name="table_al">Een peuter valt binnen de gemeentelijke VVE-doelgroep als hij of zij een indicatie voor voor- en vroegschoolse educatie heeft gekregen van het Centrum voor Jeugd en Gezin;</text:p>
                        </text:list-item>
                        <text:list-item text:style-override="id1-3-2-2-6-3-23-1-3-4-2-2-2">
                          <text:number>•</text:number>
                          <text:p text:style-name="table_al">Het VVE-aanbod is alleen toegankelijk voor in Lansingerland wonende peuters uit de doelgroep in de leeftijd van 2 tot 4 jaar.</text:p>
                        </text:list-item>
                      </text:list>
                      <text:p text:style-name="table_al">
                        <text:span text:style-name="nadrukondlijn">Locatie peuteropvang met VVE</text:span>
                      </text:p>
                      <text:list text:style-name="id1-3-2-2-6-3-23-1-3-4-2-4">
                        <text:list-item text:style-override="id1-3-2-2-6-3-23-1-3-4-2-4-1">
                          <text:number>•</text:number>
                          <text:p text:style-name="table_al">De opvanglocatie is gevestigd in Lansingerland;</text:p>
                        </text:list-item>
                        <text:list-item text:style-override="id1-3-2-2-6-3-23-1-3-4-2-4-2">
                          <text:number>•</text:number>
                          <text:p text:style-name="table_al">De opvanglocatie is geregistreerd in het Landelijk Register Kinderopvang.</text:p>
                        </text:list-item>
                      </text:list>
                      <text:p text:style-name="table_al">
                        <text:span text:style-name="nadrukondlijn">Aanbod VVE in de peuteropvang</text:span>
                      </text:p>
                      <text:list text:style-name="id1-3-2-2-6-3-23-1-3-4-2-6">
                        <text:list-item text:style-override="id1-3-2-2-6-3-23-1-3-4-2-6-1">
                          <text:number>•</text:number>
                          <text:p text:style-name="table_al">Het VVE-aanbod in de peuteropvang wordt voor maximaal 40 weken per jaar aangeboden.</text:p>
                        </text:list-item>
                        <text:list-item text:style-override="id1-3-2-2-6-3-23-1-3-4-2-6-2">
                          <text:number>•</text:number>
                          <text:p text:style-name="table_al">Subsidie wordt verleend voor het verlagen van de ouderbijdrage, waarbij de opvanglocatie een VVE-aanbod heeft van 4 of 5 dagdelen VVE. </text:p>
                          <text:list text:style-name="id1-3-2-2-6-3-23-1-3-4-2-6-2-3">
                            <text:list-item text:style-override="id1-3-2-2-6-3-23-1-3-4-2-6-2-3-1">
                              <text:number>○</text:number>
                              <text:p text:style-name="table_al">Aanbod 4 dagen per week: Voor VVE-doelgroeppeuters die 4 dagen per week een VVE-aanbod volgen van in totaal minimaal 16 uur, wordt de kostprijs van 2 dagdelen VVE (totaal maximaal 8 uur) gesubsidieerd.</text:p>
                            </text:list-item>
                            <text:list-item text:style-override="id1-3-2-2-6-3-23-1-3-4-2-6-2-3-2">
                              <text:number>○</text:number>
                              <text:p text:style-name="table_al">Aanbod 5 dagen per week: Voor VVE-doelgroeppeuters die 5 dagen per week een VVE-aanbod volgen van maximaal 17,5 uur, wordt de kostprijs van 3 dagdelen VVE (maximaal 10,5 uur) gesubsidieerd. </text:p>
                            </text:list-item>
                          </text:list>
                        </text:list-item>
                        <text:list-item text:style-override="id1-3-2-2-6-3-23-1-3-4-2-6-3">
                          <text:number>•</text:number>
                          <text:p text:style-name="table_al">Dit wordt als volgt berekend: aantal doelgroeppeuters x aantal uur per week x kostprijs. </text:p>
                        </text:list-item>
                      </text:list>
                      <text:p text:style-name="table_al">
                        <text:span text:style-name="nadrukondlijn">Overige voorwaarden</text:span>
                      </text:p>
                      <text:list text:style-name="id1-3-2-2-6-3-23-1-3-4-2-8">
                        <text:list-item text:style-override="id1-3-2-2-6-3-23-1-3-4-2-8-1">
                          <text:number>•</text:number>
                          <text:p text:style-name="table_al">De activiteiten moeten voldoen aan alle eisen die vastgelegd zijn in de relevante wet- en regelgeving voor onderwijsachterstanden / VVE;</text:p>
                        </text:list-item>
                        <text:list-item text:style-override="id1-3-2-2-6-3-23-1-3-4-2-8-2">
                          <text:number>•</text:number>
                          <text:p text:style-name="table_al">De activiteiten zijn gericht op de peuters die binnen de VVE-doelgroep vallen;</text:p>
                        </text:list-item>
                        <text:list-item text:style-override="id1-3-2-2-6-3-23-1-3-4-2-8-3">
                          <text:number>•</text:number>
                          <text:p text:style-name="table_al">De aanbieders nemen actief deel aan het VVE-overleg en werken samen met de overige betrokken organisaties;</text:p>
                        </text:list-item>
                        <text:list-item text:style-override="id1-3-2-2-6-3-23-1-3-4-2-8-4">
                          <text:number>•</text:number>
                          <text:p text:style-name="table_al">De kinderopvangorganisatie zorgt voor een warme overdracht naar het basisonderwijs;</text:p>
                        </text:list-item>
                        <text:list-item text:style-override="id1-3-2-2-6-3-23-1-3-4-2-8-5">
                          <text:number>•</text:number>
                          <text:p text:style-name="table_al">De kinderopvangorganisatie heeft een ouderbeleid waarin zij beschrijven welke activiteiten (voor ouders of verzorgers van kinderen met een VVE-indicatie) worden ondernomen om de ouderbetrokkenheid te bevorderen;</text:p>
                        </text:list-item>
                        <text:list-item text:style-override="id1-3-2-2-6-3-23-1-3-4-2-8-6">
                          <text:number>•</text:number>
                          <text:p text:style-name="table_al">De aanbieders hebben beleid ten aanzien van de kwaliteitsbewaking van de aangeboden VVE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Jaarlijks ontvangt de gemeente een Rijksbijdrage voor onderwijs-achterstanden. Dit bedrag vormt het maximale beschikbare budget waaruit subsidie verleend kan worden voor onderwijsachterstanden. Indien het totale aangevraagde bedrag aan subsidie hoger is dan het maximaal beschikbare budget, worden de aangevraagde subsidies naar evenredigheid verminderd. </text:p>
                    </table:table-cell>
                  </table:table-row>
                </table:table>
                <text:p text:style-name="table_bottom"/>
              </text:section>
            </text:section>
            <text:section text:name="artikel_id1-3-2-2-6-4" text:style-name="artikel">
              <text:p text:style-name="artikel_kop_titel"><text:span text:style-name="artikel_kop_label"/> <text:span text:style-name="artikel_kop_nr">5.2</text:span> Activiteiten die bijdragen aan de bestaanszekerheid en kansengelijkheid</text:p>
              <text:p text:style-name="al"/>
              <text:section text:name="table_id1-3-2-2-6-4-3" text:style-name="table">
                <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
                        <text:span text:style-name="nadrukvet">Jeugd B1</text:span>
                      </text:p>
                    </table:table-cell>
                    <table:table-cell table:style-name="cell_frame_all" table:number-rows-spanned="1" table:number-columns-spanned="1">
                      <text:p text:style-name="table_al">
                        <text:span text:style-name="nadrukvet">Laagdrempelige en integrale vraagverheldering zorgt voor passende interventie</text:span>
                      </text:p>
                    </table:table-cell>
                  </table:table-row>
                </table:table>
                <text:p text:style-name="table_bottom"/>
              </text:section>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cell_frame_all" table:number-rows-spanned="1" table:number-columns-spanned="2">
                      <text:list text:style-name="id1-3-2-2-6-4-5-1-3-1-1-1">
                        <text:list-item text:style-override="id1-3-2-2-6-4-5-1-3-1-1-1-1">
                          <text:number>1.</text:number>
                          <text:p text:style-name="table_al">
                            <text:span text:style-name="nadrukvet">Toegang</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vraagverheldering plaatsvindt en toeleiding naar passende interventie. </text:p>
                      <text:p text:style-name="table_al"/>
                      <text:p text:style-name="table_al">De organisatie voert de volgende taken uit binnen deze activiteit:</text:p>
                      <text:list text:style-name="id1-3-2-2-6-4-5-1-3-3-2-4">
                        <text:list-item text:style-override="id1-3-2-2-6-4-5-1-3-3-2-4-1">
                          <text:number>•</text:number>
                          <text:p text:style-name="table_al">Coördinatie;</text:p>
                        </text:list-item>
                        <text:list-item text:style-override="id1-3-2-2-6-4-5-1-3-3-2-4-2">
                          <text:number>•</text:number>
                          <text:p text:style-name="table_al">Uitvoering toegang: brede uitvraag en ondersteuningsplan;</text:p>
                        </text:list-item>
                        <text:list-item text:style-override="id1-3-2-2-6-4-5-1-3-3-2-4-3">
                          <text:number>•</text:number>
                          <text:p text:style-name="table_al">Informatie- en adviesfunctie;</text:p>
                        </text:list-item>
                        <text:list-item text:style-override="id1-3-2-2-6-4-5-1-3-3-2-4-4">
                          <text:number>•</text:number>
                          <text:p text:style-name="table_al">Verwijzingen;</text:p>
                        </text:list-item>
                        <text:list-item text:style-override="id1-3-2-2-6-4-5-1-3-3-2-4-5">
                          <text:number>•</text:number>
                          <text:p text:style-name="table_al">Communicatie en service en contact. </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voor jongeren in de leeftijd van 0-18 jaar wordt uitgevoerd door CJG Rijnmon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CJG Rijnmond.</text:p>
                    </table:table-cell>
                  </table:table-row>
                </table:table>
                <text:p text:style-name="table_bottom"/>
              </text:section>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2">
                      <text:list text:style-name="id1-3-2-2-6-4-7-1-3-1-1-1">
                        <text:list-item text:style-override="id1-3-2-2-6-4-7-1-3-1-1-1-1">
                          <text:number>2.</text:number>
                          <text:p text:style-name="table_al">
                            <text:span text:style-name="nadrukvet">Advies, begeleiding of ondersteuning door professional.</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text:spa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4-7-1-3-4-2-1">
                        <text:list-item text:style-override="id1-3-2-2-6-4-7-1-3-4-2-1-1">
                          <text:number>•</text:number>
                          <text:p text:style-name="table_al">De organisatie profileert zich met onafhankelijke cliëntondersteuning voor een brede doelgroep;</text:p>
                        </text:list-item>
                        <text:list-item text:style-override="id1-3-2-2-6-4-7-1-3-4-2-1-2">
                          <text:number>•</text:number>
                          <text:p text:style-name="table_al">De organisatie levert geen maatwerkbeg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4-7-1-3-5-2-1">
                        <text:list-item text:style-override="id1-3-2-2-6-4-7-1-3-5-2-1-1">
                          <text:number>•</text:number>
                          <text:p text:style-name="table_al">De prijs (inclusief overhead en huisvesting) wordt bepaald op basis van de benodigde deskundigheid in het betreffende vakgebied.</text:p>
                        </text:list-item>
                        <text:list-item text:style-override="id1-3-2-2-6-4-7-1-3-5-2-1-2">
                          <text:number>•</text:number>
                          <text:p text:style-name="table_al">Reële prijs per activiteit, dat wil zeggen kostprijs dekkend. </text:p>
                        </text:list-item>
                      </text:list>
                    </table:table-cell>
                  </table:table-row>
                </table:table>
                <text:p text:style-name="table_bottom"/>
              </text:section>
              <text:p text:style-name="al"/>
              <text:section text:name="table_id1-3-2-2-6-4-9" text:style-name="table">
                <text:p text:style-name="table_top"/>
                <table:table table:style-name="tgroup">
                  <table:table-column table:style-name="id1-3-2-2-6-4-9-1-1"/>
                  <table:table-column table:style-name="id1-3-2-2-6-4-9-1-2"/>
                  <table:table-row table:style-name="row">
                    <table:table-cell table:style-name="cell_frame_all" table:number-rows-spanned="1" table:number-columns-spanned="1">
                      <text:p text:style-name="table_al">
                        <text:span text:style-name="nadrukvet">Jeugd B2</text:span>
                      </text:p>
                    </table:table-cell>
                    <table:table-cell table:style-name="cell_frame_all" table:number-rows-spanned="1" table:number-columns-spanned="1">
                      <text:p text:style-name="table_al">
                        <text:span text:style-name="nadrukvet">Laagdrempelige en/of kortdurende inzet </text:span>
                      </text:p>
                    </table:table-cell>
                  </table:table-row>
                </table:table>
                <text:p text:style-name="table_bottom"/>
              </text:section>
              <text:p text:style-name="al"/>
              <text:section text:name="table_id1-3-2-2-6-4-11" text:style-name="table">
                <text:p text:style-name="table_top"/>
                <table:table table:style-name="tgroup">
                  <table:table-column table:style-name="id1-3-2-2-6-4-11-1-1"/>
                  <table:table-column table:style-name="id1-3-2-2-6-4-11-1-2"/>
                  <table:table-row table:style-name="row">
                    <table:table-cell table:style-name="cell_frame_all" table:number-rows-spanned="1" table:number-columns-spanned="2">
                      <text:list text:style-name="id1-3-2-2-6-4-11-1-3-1-1-1">
                        <text:list-item text:style-override="id1-3-2-2-6-4-11-1-3-1-1-1-1">
                          <text:number>1.</text:number>
                          <text:p text:style-name="table_al">
                            <text:span text:style-name="nadrukvet">Begeleiding of ondersteuning door geschoolde vrijwilligers.</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Vormen van lichte en/of kortdurende ondersteuning die erop gericht is gezinnen (weer) te begeleiden naar zelfred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4-11-1-3-4-2-1">
                        <text:list-item text:style-override="id1-3-2-2-6-4-11-1-3-4-2-1-1">
                          <text:number>•</text:number>
                          <text:p text:style-name="table_al">De vrijwilligers zijn deskundig, wat blijkt uit recente en relevante scholing;</text:p>
                        </text:list-item>
                        <text:list-item text:style-override="id1-3-2-2-6-4-11-1-3-4-2-1-2">
                          <text:number>•</text:number>
                          <text:p text:style-name="table_al">De aanbieder doet vooraf een lichte toets om na te gaan of dit passende ondersteuning is voor de inwoner;</text:p>
                        </text:list-item>
                        <text:list-item text:style-override="id1-3-2-2-6-4-11-1-3-4-2-1-3">
                          <text:number>•</text:number>
                          <text:p text:style-name="table_al">De individuele voortgang wordt frequent gemonitord en geëvalueerd; </text:p>
                        </text:list-item>
                        <text:list-item text:style-override="id1-3-2-2-6-4-11-1-3-4-2-1-4">
                          <text:number>•</text:number>
                          <text:p text:style-name="table_al">De aanbieder zorgt voor tijdige doorverwijzing of toeleiding;</text:p>
                        </text:list-item>
                        <text:list-item text:style-override="id1-3-2-2-6-4-11-1-3-4-2-1-5">
                          <text:number>•</text:number>
                          <text:p text:style-name="table_al">Indien evidence-based methodieken voorhanden zijn, wordt hier zoveel mogelijk gebruik van gemaakt;</text:p>
                        </text:list-item>
                        <text:list-item text:style-override="id1-3-2-2-6-4-11-1-3-4-2-1-6">
                          <text:number>•</text:number>
                          <text:p text:style-name="table_al">Betaalde inzet is aanvullend op vrijwillige inzet, ten behoeve van de coördinatie;</text:p>
                        </text:list-item>
                        <text:list-item text:style-override="id1-3-2-2-6-4-11-1-3-4-2-1-7">
                          <text:number>•</text:number>
                          <text:p text:style-name="table_al">Uitgangspunt is dat de ondersteuning tijdelijk is, daarbij is het zo kort als mogelijk en zo lang als nodig;</text:p>
                        </text:list-item>
                        <text:list-item text:style-override="id1-3-2-2-6-4-11-1-3-4-2-1-8">
                          <text:number>•</text:number>
                          <text:p text:style-name="table_al">De inzet van betaalde coördinator en de kosten voor overhead moeten in verhouding staan tot de aard van de activiteiten, het aantal bereikte inwoners en vrijwillig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4-11-1-3-5-2-1">
                        <text:list-item text:style-override="id1-3-2-2-6-4-11-1-3-5-2-1-1">
                          <text:number>•</text:number>
                          <text:p text:style-name="table_al">Reële prijs per activiteit, dat wil zeggen kostprijs dekkend;</text:p>
                        </text:list-item>
                        <text:list-item text:style-override="id1-3-2-2-6-4-11-1-3-5-2-1-2">
                          <text:number>•</text:number>
                          <text:p text:style-name="table_al">Verdeling van beschikbare subsidiebudget vindt plaats op basis van het aantal verwachte ondersteuningsvragen.</text:p>
                        </text:list-item>
                      </text:list>
                    </table:table-cell>
                  </table:table-row>
                </table:table>
                <text:p text:style-name="table_bottom"/>
              </text:section>
              <text:p text:style-name="al"/>
              <text:section text:name="table_id1-3-2-2-6-4-13" text:style-name="table">
                <text:p text:style-name="table_top"/>
                <table:table table:style-name="tgroup">
                  <table:table-column table:style-name="id1-3-2-2-6-4-13-1-1"/>
                  <table:table-column table:style-name="id1-3-2-2-6-4-13-1-2"/>
                  <table:table-row table:style-name="row">
                    <table:table-cell table:style-name="cell_frame_all" table:number-rows-spanned="1" table:number-columns-spanned="2">
                      <text:list text:style-name="id1-3-2-2-6-4-13-1-3-1-1-1">
                        <text:list-item text:style-override="id1-3-2-2-6-4-13-1-3-1-1-1-1">
                          <text:number>2.</text:number>
                          <text:p text:style-name="table_al">
                            <text:span text:style-name="nadrukvet">Advies, begeleiding of ondersteuning door professionals</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 en/ of kansengelijkheid: ontwikkeling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xpertise op het gebied van opgroeien en opvoeden waar kinderen/jongeren en hun ouders in Lansingerland gebruik van kunnen ma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4-13-1-3-4-2-1">
                        <text:list-item text:style-override="id1-3-2-2-6-4-13-1-3-4-2-1-1">
                          <text:number>•</text:number>
                          <text:p text:style-name="table_al">De professional beschikt over deskundigheid die gebruikelijk is in het vakgebied, met eventueel aanvullende scholingen;</text:p>
                        </text:list-item>
                        <text:list-item text:style-override="id1-3-2-2-6-4-13-1-3-4-2-1-2">
                          <text:number>•</text:number>
                          <text:p text:style-name="table_al">De activiteiten worden afgenomen bij een professionele organisatie, op basis van het aantal verwachte informatie- en adviesvragen;</text:p>
                        </text:list-item>
                        <text:list-item text:style-override="id1-3-2-2-6-4-13-1-3-4-2-1-3">
                          <text:number>•</text:number>
                          <text:p text:style-name="table_al">De prijs (inclusief overhead en huisvesting) wordt bepaald op basis van de benodigde deskundigheid in het betreffende vakgebie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4-13-1-3-5-2-1">
                        <text:list-item text:style-override="id1-3-2-2-6-4-13-1-3-5-2-1-1">
                          <text:number>•</text:number>
                          <text:p text:style-name="table_al">Reële prijs per activiteit, dat wil zeggen kostprijs dekkend </text:p>
                        </text:list-item>
                        <text:list-item text:style-override="id1-3-2-2-6-4-13-1-3-5-2-1-2">
                          <text:number>•</text:number>
                          <text:p text:style-name="table_al">Verdeling van beschikbare subsidiebudget vindt plaats op basis van het aantal verwachte ondersteuningsvragen.</text:p>
                        </text:list-item>
                      </text:list>
                    </table:table-cell>
                  </table:table-row>
                </table:table>
                <text:p text:style-name="table_bottom"/>
              </text:section>
              <text:p text:style-name="al"/>
              <text:section text:name="table_id1-3-2-2-6-4-15" text:style-name="table">
                <text:p text:style-name="table_top"/>
                <table:table table:style-name="tgroup">
                  <table:table-column table:style-name="id1-3-2-2-6-4-15-1-1"/>
                  <table:table-column table:style-name="id1-3-2-2-6-4-15-1-2"/>
                  <table:table-row table:style-name="row">
                    <table:table-cell table:style-name="cell_frame_all" table:number-rows-spanned="1" table:number-columns-spanned="2">
                      <text:list text:style-name="id1-3-2-2-6-4-15-1-3-1-1-1">
                        <text:list-item text:style-override="id1-3-2-2-6-4-15-1-3-1-1-1-1">
                          <text:number>3.</text:number>
                          <text:p text:style-name="table_al">
                            <text:span text:style-name="nadrukvet">Jeugdfonds sport en cultuur</text:span>
                          </text:p>
                        </text:list-item>
                      </text:list>
                    </table:table-cell>
                  </table:table-row>
                  <table:table-row table:style-name="row">
                    <table:table-cell table:style-name="cell_frame_all" table:number-rows-spanned="1" table:number-columns-spanned="2">
                      <text:p text:style-name="table_al">
                        <text:span text:style-name="nadrukvet">De activiteit draagt bij aan het thema kansengelijkheid: inclusieve samenlevi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Kinderen die in een financieel niet of minder draagkrachtig gezin in de gelegenheid bieden om te kunnen sporten en/of aan cultuurbeoefening te do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6-4-15-1-3-4-2-1">
                        <text:list-item text:style-override="id1-3-2-2-6-4-15-1-3-4-2-1-1">
                          <text:number>○</text:number>
                          <text:p text:style-name="table_al">Kinderen en jongeren uit minder draagkrachtige gezinnen/kinderen en jongeren uit gezinnen met een laag besteedbaar inkomen komen in aanmerking voor een financiële bijdrage om cultuur/sport te beoefenen</text:p>
                        </text:list-item>
                        <text:list-item text:style-override="id1-3-2-2-6-4-15-1-3-4-2-1-2">
                          <text:number>○</text:number>
                          <text:p text:style-name="table_al">De kinderen en jongeren worden onder meer bereikt via een professioneel netwerk van intermediairs. </text:p>
                        </text:list-item>
                        <text:list-item text:style-override="id1-3-2-2-6-4-15-1-3-4-2-1-3">
                          <text:number>○</text:number>
                          <text:p text:style-name="table_al">De subsidiepartij draagt zorg voor de werving en het behoud van intermediairs;</text:p>
                        </text:list-item>
                        <text:list-item text:style-override="id1-3-2-2-6-4-15-1-3-4-2-1-4">
                          <text:number>○</text:number>
                          <text:p text:style-name="table_al">De beoordeling, toetsing en de administratieve verwerking van aanvragen voor een financiële bijdrage voor sport en/of cultuur ligt bij de subsidiepartij </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name="table_id1-3-2-2-6-4-17" text:style-name="table">
                <text:p text:style-name="table_top"/>
                <table:table table:style-name="tgroup">
                  <table:table-column table:style-name="id1-3-2-2-6-4-17-1-1"/>
                  <table:table-column table:style-name="id1-3-2-2-6-4-17-1-2"/>
                  <table:table-row table:style-name="row">
                    <table:table-cell table:style-name="cell_frame_all" table:number-rows-spanned="1" table:number-columns-spanned="2">
                      <text:list text:style-name="id1-3-2-2-6-4-17-1-3-1-1-1">
                        <text:list-item text:style-override="id1-3-2-2-6-4-17-1-3-1-1-1-1">
                          <text:number>4.</text:number>
                          <text:p text:style-name="table_al">Preventieve activiteiten voor jeugdigen met problematisch of (dreigend) crimineel gedrag</text:p>
                        </text:list-item>
                      </text:list>
                    </table:table-cell>
                  </table:table-row>
                  <table:table-row table:style-name="row">
                    <table:table-cell table:style-name="cell_frame_all" table:number-rows-spanned="1" table:number-columns-spanned="2">
                      <text:p text:style-name="table_al">De activiteit draagt bij aan het thema kansengelijkheid: ontwikkeling en ontplooiing</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Preventief aanbod voor kinderen met problematisch of (dreigend) crimineel gedrag. Denk hierbij aan jongeren die diefstal plegen, vandalisme of dader (of slachtoffer) van sexting. Ook laat rondhangen op straat of ander signalerend gedrag kan voorkom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6-4-17-1-3-4-2-1">
                        <text:list-item text:style-override="id1-3-2-2-6-4-17-1-3-4-2-1-1">
                          <text:number>○</text:number>
                          <text:p text:style-name="table_al">Voor kinderen die dreigen op het verkeerde (criminele) pad terecht te komen;</text:p>
                        </text:list-item>
                        <text:list-item text:style-override="id1-3-2-2-6-4-17-1-3-4-2-1-2">
                          <text:number>○</text:number>
                          <text:p text:style-name="table_al">De doelgroep is 0-18 jaar;</text:p>
                        </text:list-item>
                        <text:list-item text:style-override="id1-3-2-2-6-4-17-1-3-4-2-1-3">
                          <text:number>○</text:number>
                          <text:p text:style-name="table_al">Er is sprake van trajecten van maximaal 6 maanden;</text:p>
                        </text:list-item>
                        <text:list-item text:style-override="id1-3-2-2-6-4-17-1-3-4-2-1-4">
                          <text:number>○</text:number>
                          <text:p text:style-name="table_al">De ouders worden betrokken gedurende het hele traject;</text:p>
                        </text:list-item>
                        <text:list-item text:style-override="id1-3-2-2-6-4-17-1-3-4-2-1-5">
                          <text:number>○</text:number>
                          <text:p text:style-name="table_al">Inzetten op het aanpakken van onderliggende oorzaken;</text:p>
                        </text:list-item>
                        <text:list-item text:style-override="id1-3-2-2-6-4-17-1-3-4-2-1-6">
                          <text:number>○</text:number>
                          <text:p text:style-name="table_al">Er is een samenwerking met de politie en Stichting Halt en andere ketenpartners.</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80.000,-</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Volwassen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4">
                      <text:p text:style-name="table_al">Hoofddoel 3</text:p>
                    </table:table-cell>
                  </table:table-row>
                  <table:table-row table:style-name="row">
                    <table:table-cell table:style-name="cell_frame_all" table:number-rows-spanned="1" table:number-columns-spanned="4">
                      <text:p text:style-name="table_al">
                        <text:span text:style-name="nadrukvet">18-67 jarigen </text:span>zijn financieel en zorgzelfstandig door arbeids- en maatschappelijke participatie</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2">
                      <text:p text:style-name="table_al">Waar moet de inzet een bijdrage aan leveren?</text:p>
                    </table:table-cell>
                  </table:table-row>
                  <table:table-row table:style-name="row">
                    <table:table-cell table:style-name="cell_frame_all" table:number-rows-spanned="1" table:number-columns-spanned="2">
                      <text:list text:style-name="id1-3-2-2-7-2-2-1-5-4-1-1">
                        <text:list-item text:style-override="id1-3-2-2-7-2-2-1-5-4-1-1-1">
                          <text:number>A.</text:number>
                          <text:p text:style-name="table_al">Activiteiten die bijdragen aan gelijkwaardige dienstverlening en gezonde leefstijl</text:p>
                        </text:list-item>
                      </text:list>
                    </table:table-cell>
                    <table:table-cell table:style-name="cell_frame_all" table:number-rows-spanned="1" table:number-columns-spanned="2">
                      <text:list text:style-name="id1-3-2-2-7-2-2-1-5-4-2-1">
                        <text:list-item text:style-override="id1-3-2-2-7-2-2-1-5-4-2-1-1">
                          <text:number>A1.</text:number>
                          <text:p text:style-name="table_al">Tijdig signaleren en toe leiden naar passende ondersteuning</text:p>
                        </text:list-item>
                        <text:list-item text:style-override="id1-3-2-2-7-2-2-1-5-4-2-1-2">
                          <text:number>A2.</text:number>
                          <text:p text:style-name="table_al">Het ontwikkelen van een gezonde leefstijl voor risicogroepen</text:p>
                        </text:list-item>
                      </text:list>
                    </table:table-cell>
                  </table:table-row>
                  <table:table-row table:style-name="row">
                    <table:table-cell table:style-name="cell_frame_all" table:number-rows-spanned="1" table:number-columns-spanned="2">
                      <text:list text:style-name="id1-3-2-2-7-2-2-1-5-5-1-1">
                        <text:list-item text:style-override="id1-3-2-2-7-2-2-1-5-5-1-1-1">
                          <text:number>B.</text:number>
                          <text:p text:style-name="table_al">Passende hulp en ondersteuning die bijdragen aan bestaanszekerheid, gezondheid en kansengelijkheid</text:p>
                        </text:list-item>
                      </text:list>
                    </table:table-cell>
                    <table:table-cell table:style-name="cell_frame_all" table:number-rows-spanned="1" table:number-columns-spanned="2">
                      <text:list text:style-name="id1-3-2-2-7-2-2-1-5-5-2-1">
                        <text:list-item text:style-override="id1-3-2-2-7-2-2-1-5-5-2-1-1">
                          <text:number>B1.</text:number>
                          <text:p text:style-name="table_al">Laagdrempelige en integrale vraagverheldering zorgt voor passende interventie</text:p>
                        </text:list-item>
                        <text:list-item text:style-override="id1-3-2-2-7-2-2-1-5-5-2-1-2">
                          <text:number>B2.</text:number>
                          <text:p text:style-name="table_al">Laagdrempelige en/of kortdurende inzet </text:p>
                        </text:list-item>
                        <text:list-item text:style-override="id1-3-2-2-7-2-2-1-5-5-2-1-3">
                          <text:number>B3.</text:number>
                          <text:p text:style-name="table_al">Doorlopende ondersteuning of een eenmalige interventie </text:p>
                        </text:list-item>
                        <text:list-item text:style-override="id1-3-2-2-7-2-2-1-5-5-2-1-4">
                          <text:number>B4.</text:number>
                          <text:p text:style-name="table_al">Langdurige, gespecialiseerde of intensieve ondersteuning</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6.1</text:span> Activiteiten die bijdragen aan gelijkwaardige dienstverlening en gezonde leefstijl</text:p>
              <text:p text:style-name="al"/>
              <text:section text:name="table_id1-3-2-2-7-3-3" text:style-name="table">
                <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Volwassenen A1</text:span>
                      </text:p>
                    </table:table-cell>
                    <table:table-cell table:style-name="cell_frame_all" table:number-rows-spanned="1" table:number-columns-spanned="1">
                      <text:p text:style-name="table_al">Tijdig signaleren en toe leiden naar passende ondersteuning</text:p>
                    </table:table-cell>
                  </table:table-row>
                </table:table>
                <text:p text:style-name="table_bottom"/>
              </text:section>
              <text:p text:style-name="al"/>
              <text:section text:name="table_id1-3-2-2-7-3-5" text:style-name="table">
                <text:p text:style-name="table_top"/>
                <table:table table:style-name="tgroup">
                  <table:table-column table:style-name="id1-3-2-2-7-3-5-1-1"/>
                  <table:table-column table:style-name="id1-3-2-2-7-3-5-1-2"/>
                  <table:table-row table:style-name="row">
                    <table:table-cell table:style-name="cell_frame_all" table:number-rows-spanned="1" table:number-columns-spanned="2">
                      <text:list text:style-name="id1-3-2-2-7-3-5-1-3-1-1-1">
                        <text:list-item text:style-override="id1-3-2-2-7-3-5-1-3-1-1-1-1">
                          <text:number>1.</text:number>
                          <text:p text:style-name="table_al">
                            <text:span text:style-name="nadrukvet">Trainingen en bijeenkomsten</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3-5-1-3-3-2-1">
                        <text:list-item text:style-override="id1-3-2-2-7-3-5-1-3-3-2-1-1">
                          <text:number>•</text:number>
                          <text:p text:style-name="table_al">Bijeenkomsten gericht op laagdrempelige informatie en advies over een gezonde leefstijl voor een brede doelgroep; </text:p>
                        </text:list-item>
                        <text:list-item text:style-override="id1-3-2-2-7-3-5-1-3-3-2-1-2">
                          <text:number>•</text:number>
                          <text:p text:style-name="table_al">Cursussen die zich richten op:</text:p>
                          <text:list text:style-name="id1-3-2-2-7-3-5-1-3-3-2-1-2-3">
                            <text:list-item text:style-override="id1-3-2-2-7-3-5-1-3-3-2-1-2-3-1">
                              <text:number>-</text:number>
                              <text:p text:style-name="table_al">Het bevorderen van zelf- en samenredzaamheid;</text:p>
                            </text:list-item>
                            <text:list-item text:style-override="id1-3-2-2-7-3-5-1-3-3-2-1-2-3-2">
                              <text:number>-</text:number>
                              <text:p text:style-name="table_al">Het voorkomen van ongewenste leefsituaties van de deelnemer of van personen voor wie de deelnemer de zorg heeft.</text:p>
                            </text:list-item>
                          </text:list>
                        </text:list-item>
                        <text:list-item text:style-override="id1-3-2-2-7-3-5-1-3-3-2-1-3">
                          <text:number>•</text:number>
                          <text:p text:style-name="table_al">Activiteiten die uitval door depressie en sociaal isolement terugdringen;</text:p>
                        </text:list-item>
                        <text:list-item text:style-override="id1-3-2-2-7-3-5-1-3-3-2-1-4">
                          <text:number>•</text:number>
                          <text:p text:style-name="table_al">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3-5-1-3-4-2-1">
                        <text:list-item text:style-override="id1-3-2-2-7-3-5-1-3-4-2-1-1">
                          <text:number>•</text:number>
                          <text:p text:style-name="table_al">De activiteit geeft informatie over onderwerpen die onder de verantwoor-delijkheid van de Wmo, Jeugdwet en Wet publieke gezondheid vallen.</text:p>
                        </text:list-item>
                        <text:list-item text:style-override="id1-3-2-2-7-3-5-1-3-4-2-1-2">
                          <text:number>•</text:number>
                          <text:p text:style-name="table_al">In de aanvraag wordt het minimaal en maximaal aantal deelnemers per bijeenkomst/cursus/training opgenomen en er is een bezettingsgraad van minimaal 80% per activiteit.</text:p>
                        </text:list-item>
                        <text:list-item text:style-override="id1-3-2-2-7-3-5-1-3-4-2-1-3">
                          <text:number>•</text:number>
                          <text:p text:style-name="table_al">Organisaties die gemeentebreed samenwerken en daarmee kosten-efficiency behalen, worden bij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cell_frame_all" table:number-rows-spanned="1" table:number-columns-spanned="2">
                      <text:list text:style-name="id1-3-2-2-7-3-7-1-3-1-1-1">
                        <text:list-item text:style-override="id1-3-2-2-7-3-7-1-3-1-1-1-1">
                          <text:number>2.</text:number>
                          <text:p text:style-name="table_al">
                            <text:span text:style-name="nadrukvet">Vroegsignalering van betalingsachterstanden</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3-7-1-3-3-2-1">
                        <text:list-item text:style-override="id1-3-2-2-7-3-7-1-3-3-2-1-1">
                          <text:number>•</text:number>
                          <text:p text:style-name="table_al">De partij zet maatschappelijk werkers in om in opdracht van de gemeente contact op te nemen met huishoudens met betalingsachterstanden van de vaste lasten leveranciers (wonen, water, energie, zorg), met een aanbod voor hulp (of warme overdracht naar andere hulpverleners of de ketenregisseur van de gemeente). Het gaat om een wettelijke verplichting conform de Wet gemeentelijke schuldhulpverlening (Wgs);</text:p>
                        </text:list-item>
                        <text:list-item text:style-override="id1-3-2-2-7-3-7-1-3-3-2-1-2">
                          <text:number>•</text:number>
                          <text:p text:style-name="table_al">De gemeente is verantwoordelijk voor de matching van de signalen;</text:p>
                        </text:list-item>
                        <text:list-item text:style-override="id1-3-2-2-7-3-7-1-3-3-2-1-3">
                          <text:number>•</text:number>
                          <text:p text:style-name="table_al">Op basis van de informatie van de gematchte signalen legt de partij persoonlijk contact met inwoners door onder meer huisbezoeken te doen, telefonisch contact of per mail;</text:p>
                        </text:list-item>
                        <text:list-item text:style-override="id1-3-2-2-7-3-7-1-3-3-2-1-4">
                          <text:number>•</text:number>
                          <text:p text:style-name="table_al">Het contact is gericht op laagdrempelige informatie en advies en het toeleiden naar passende hulp en ondersteuning met als doel te voorkomen dat betalingsachterstanden uitgroeien tot schuld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3-7-1-3-4-2-1">
                        <text:list-item text:style-override="id1-3-2-2-7-3-7-1-3-4-2-1-1">
                          <text:number>•</text:number>
                          <text:p text:style-name="table_al">De activiteit geeft informatie over de (lokale) ondersteuning voor inwoners met geldzorgen;</text:p>
                        </text:list-item>
                        <text:list-item text:style-override="id1-3-2-2-7-3-7-1-3-4-2-1-2">
                          <text:number>•</text:number>
                          <text:p text:style-name="table_al">De partij werkt nauw samen met de Ketenregisseur schuldhulpverlening van de gemeente en de lokale partners;</text:p>
                        </text:list-item>
                        <text:list-item text:style-override="id1-3-2-2-7-3-7-1-3-4-2-1-3">
                          <text:number>•</text:number>
                          <text:p text:style-name="table_al">Voor de activiteit registreert de partij volgens het format in RIS Matching;</text:p>
                        </text:list-item>
                        <text:list-item text:style-override="id1-3-2-2-7-3-7-1-3-4-2-1-4">
                          <text:number>•</text:number>
                          <text:p text:style-name="table_al">Organisaties die gemeente breed samenwerken en daarmee kosten-efficiency behalen, worden bij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name="table_id1-3-2-2-7-3-9" text:style-name="table">
                <text:p text:style-name="table_top"/>
                <table:table table:style-name="tgroup">
                  <table:table-column table:style-name="id1-3-2-2-7-3-9-1-1"/>
                  <table:table-column table:style-name="id1-3-2-2-7-3-9-1-2"/>
                  <table:table-row table:style-name="row">
                    <table:table-cell table:style-name="cell_frame_all" table:number-rows-spanned="1" table:number-columns-spanned="1">
                      <text:p text:style-name="table_al">
                        <text:span text:style-name="nadrukvet">Volwassenen A2</text:span>
                      </text:p>
                    </table:table-cell>
                    <table:table-cell table:style-name="cell_frame_all" table:number-rows-spanned="1" table:number-columns-spanned="1">
                      <text:p text:style-name="table_al">
                        <text:span text:style-name="nadrukvet">Het ontwikkelen van een gezonde leefstijl voor risicogroepen</text:span>
                      </text:p>
                    </table:table-cell>
                  </table:table-row>
                </table:table>
                <text:p text:style-name="table_bottom"/>
              </text:section>
              <text:p text:style-name="al"/>
              <text:section text:name="table_id1-3-2-2-7-3-11" text:style-name="table">
                <text:p text:style-name="table_top"/>
                <table:table table:style-name="tgroup">
                  <table:table-column table:style-name="id1-3-2-2-7-3-11-1-1"/>
                  <table:table-column table:style-name="id1-3-2-2-7-3-11-1-2"/>
                  <table:table-row table:style-name="row">
                    <table:table-cell table:style-name="cell_frame_all" table:number-rows-spanned="1" table:number-columns-spanned="2">
                      <text:p text:style-name="table_al">
                        <text:span text:style-name="nadrukvet">Preventieve trainingen en bijeenkomsten voor risicogroepen</text:span>
                      </text:p>
                    </table:table-cell>
                  </table:table-row>
                  <table:table-row table:style-name="row">
                    <table:table-cell table:style-name="cell_frame_all" table:number-rows-spanned="1" table:number-columns-spanned="2">
                      <text:p text:style-name="table_al">De activiteit draagt bij aan het thema gezondheid: gezonde leefstijl</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3-11-1-3-3-2-1">
                        <text:list-item text:style-override="id1-3-2-2-7-3-11-1-3-3-2-1-1">
                          <text:number>•</text:number>
                          <text:p text:style-name="table_al">Bijeenkomsten gericht op laagdrempelige informatie en advies over een gezonde leefstijl voor een brede doelgroep;</text:p>
                        </text:list-item>
                        <text:list-item text:style-override="id1-3-2-2-7-3-11-1-3-3-2-1-2">
                          <text:number>•</text:number>
                          <text:p text:style-name="table_al">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3-11-1-3-4-2-1">
                        <text:list-item text:style-override="id1-3-2-2-7-3-11-1-3-4-2-1-1">
                          <text:number>•</text:number>
                          <text:p text:style-name="table_al">De activiteit geeft informatie over onderwerpen die onder de verantwoordelijkheid van de Wmo, Jeugdwet en Wet publieke gezondheid vallen;</text:p>
                        </text:list-item>
                        <text:list-item text:style-override="id1-3-2-2-7-3-11-1-3-4-2-1-2">
                          <text:number>•</text:number>
                          <text:p text:style-name="table_al">In de aanvraag wordt het minimaal en maximaal aantal deelnemers per bijeenkomst/cursus/training gegeven en er is een bezettingsgraad van minimaal 80% per activiteit;</text:p>
                        </text:list-item>
                        <text:list-item text:style-override="id1-3-2-2-7-3-11-1-3-4-2-1-3">
                          <text:number>•</text:number>
                          <text:p text:style-name="table_al">Organisaties die gemeentebreed samenwerken en daarmee efficiency behalen, worden bij onvoldoende budget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text:p>
                    </table:table-cell>
                  </table:table-row>
                </table:table>
                <text:p text:style-name="table_bottom"/>
              </text:section>
            </text:section>
            <text:section text:name="artikel_id1-3-2-2-7-4" text:style-name="artikel">
              <text:p text:style-name="artikel_kop_titel"><text:span text:style-name="artikel_kop_label"/> <text:span text:style-name="artikel_kop_nr">6.2</text:span> Passende hulp en ondersteuning dragen bij aan bestaanszekerheid, gezondheid en kansengelijkheid</text:p>
              <text:section text:name="table_id1-3-2-2-7-4-2" text:style-name="table">
                <text:p text:style-name="table_top"/>
                <table:table table:style-name="tgroup">
                  <table:table-column table:style-name="id1-3-2-2-7-4-2-1-1"/>
                  <table:table-column table:style-name="id1-3-2-2-7-4-2-1-2"/>
                  <table:table-row table:style-name="row">
                    <table:table-cell table:style-name="cell_frame_all" table:number-rows-spanned="1" table:number-columns-spanned="1">
                      <text:p text:style-name="table_al">
                        <text:span text:style-name="nadrukvet">Volwassenen B1</text:span>
                      </text:p>
                    </table:table-cell>
                    <table:table-cell table:style-name="cell_frame_all" table:number-rows-spanned="1" table:number-columns-spanned="1">
                      <text:p text:style-name="table_al">
                        <text:span text:style-name="nadrukvet">Laagdrempelige en integrale vraagverheldering zorgt voor passende interventie</text:span>
                      </text:p>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2">
                      <text:list text:style-name="id1-3-2-2-7-4-4-1-3-1-1-1">
                        <text:list-item text:style-override="id1-3-2-2-7-4-4-1-3-1-1-1-1">
                          <text:number>1.</text:number>
                          <text:p text:style-name="table_al">
                            <text:span text:style-name="nadrukvet">Toegang</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vraagverheldering plaatsvindt en toeleiding naar passende interventie. </text:p>
                      <text:p text:style-name="table_al">De organisatie voert de volgende taken uit binnen deze activiteit:</text:p>
                      <text:list text:style-name="id1-3-2-2-7-4-4-1-3-3-2-3">
                        <text:list-item text:style-override="id1-3-2-2-7-4-4-1-3-3-2-3-1">
                          <text:number>•</text:number>
                          <text:p text:style-name="table_al">Coördinatie;</text:p>
                        </text:list-item>
                        <text:list-item text:style-override="id1-3-2-2-7-4-4-1-3-3-2-3-2">
                          <text:number>•</text:number>
                          <text:p text:style-name="table_al">Uitvoering toegang: brede uitvraag en ondersteuningsplan;</text:p>
                        </text:list-item>
                        <text:list-item text:style-override="id1-3-2-2-7-4-4-1-3-3-2-3-3">
                          <text:number>•</text:number>
                          <text:p text:style-name="table_al">Informatie- en adviesfunctie;</text:p>
                        </text:list-item>
                        <text:list-item text:style-override="id1-3-2-2-7-4-4-1-3-3-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van inwoners in de leeftijd van 18 tot 67 jaa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
                <text:p text:style-name="table_bottom"/>
              </text:section>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cell_frame_all" table:number-rows-spanned="1" table:number-columns-spanned="2">
                      <text:list text:style-name="id1-3-2-2-7-4-6-1-3-1-1-1">
                        <text:list-item text:style-override="id1-3-2-2-7-4-6-1-3-1-1-1-1">
                          <text:number>2.</text:number>
                          <text:p text:style-name="table_al">
                            <text:span text:style-name="nadrukvet">Advies, begeleiding of ondersteuning door professional</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6-1-3-4-2-1">
                        <text:list-item text:style-override="id1-3-2-2-7-4-6-1-3-4-2-1-1">
                          <text:number>•</text:number>
                          <text:p text:style-name="table_al">De organisatie profileert zich met onafhankelijke cliëntondersteuning voor een brede doelgroep;</text:p>
                        </text:list-item>
                        <text:list-item text:style-override="id1-3-2-2-7-4-6-1-3-4-2-1-2">
                          <text:number>•</text:number>
                          <text:p text:style-name="table_al">De organisatie levert geen maatwerkbeg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1">
                      <text:p text:style-name="table_al">
                        <text:span text:style-name="nadrukvet">Volwassenen B2</text:span>
                      </text:p>
                    </table:table-cell>
                    <table:table-cell table:style-name="cell_frame_all" table:number-rows-spanned="1" table:number-columns-spanned="1">
                      <text:p text:style-name="table_al">
                        <text:span text:style-name="nadrukvet">Laagdrempelige en/of kortdurende inzet </text:span>
                      </text:p>
                    </table:table-cell>
                  </table:table-row>
                </table:table>
                <text:p text:style-name="table_bottom"/>
              </text:section>
              <text:p text:style-name="al"/>
              <text:section text:name="table_id1-3-2-2-7-4-10" text:style-name="table">
                <text:p text:style-name="table_top"/>
                <table:table table:style-name="tgroup">
                  <table:table-column table:style-name="id1-3-2-2-7-4-10-1-1"/>
                  <table:table-column table:style-name="id1-3-2-2-7-4-10-1-2"/>
                  <table:table-row table:style-name="row">
                    <table:table-cell table:style-name="cell_frame_all" table:number-rows-spanned="1" table:number-columns-spanned="2">
                      <text:p text:style-name="table_al">
                        <text:span text:style-name="nadrukvet">1. Hulp door vrijwilligers</text:span>
                      </text:p>
                    </table:table-cell>
                  </table:table-row>
                  <table:table-row table:style-name="row">
                    <table:table-cell table:style-name="cell_frame_all" table:number-rows-spanned="1" table:number-columns-spanned="2">
                      <text:p text:style-name="table_al">De activiteit draagt bij aan het thema gezondheid: netwerk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vrijwilliger biedt een lichte steun aan de inwoner om zelfstandigheid te behouden of te versterken. Denk hierbij aan:</text:p>
                      <text:list text:style-name="id1-3-2-2-7-4-10-1-3-3-2-2">
                        <text:list-item text:style-override="id1-3-2-2-7-4-10-1-3-3-2-2-1">
                          <text:number>•</text:number>
                          <text:p text:style-name="table_al">hulp bij alledaagse klussen in en om het huis (boodschappendiensten);</text:p>
                        </text:list-item>
                        <text:list-item text:style-override="id1-3-2-2-7-4-10-1-3-3-2-2-2">
                          <text:number>•</text:number>
                          <text:p text:style-name="table_al">hulp bij eenvoudige administratie;</text:p>
                        </text:list-item>
                        <text:list-item text:style-override="id1-3-2-2-7-4-10-1-3-3-2-2-3">
                          <text:number>•</text:number>
                          <text:p text:style-name="table_al">hulp bij het vinden en onderhouden van sociale contact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10-1-3-4-2-1">
                        <text:list-item text:style-override="id1-3-2-2-7-4-10-1-3-4-2-1-1">
                          <text:number>•</text:number>
                          <text:p text:style-name="table_al">We gaan ervan uit dat voor deze activiteiten een passende deelnemersbijdrage wordt gevraagd aan de inwoner;</text:p>
                        </text:list-item>
                        <text:list-item text:style-override="id1-3-2-2-7-4-10-1-3-4-2-1-2">
                          <text:number>•</text:number>
                          <text:p text:style-name="table_al">Bij voorkeur vinden de activiteiten niet eenmalig plaats, maar wordt de activiteit op regelmatige basis herhaal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7-4-12" text:style-name="table">
                <text:p text:style-name="table_top"/>
                <table:table table:style-name="tgroup">
                  <table:table-column table:style-name="id1-3-2-2-7-4-12-1-1"/>
                  <table:table-column table:style-name="id1-3-2-2-7-4-12-1-2"/>
                  <table:table-row table:style-name="row">
                    <table:table-cell table:style-name="cell_frame_all" table:number-rows-spanned="1" table:number-columns-spanned="2">
                      <text:list text:style-name="id1-3-2-2-7-4-12-1-3-1-1-1">
                        <text:list-item text:style-override="id1-3-2-2-7-4-12-1-3-1-1-1-1">
                          <text:number>2.</text:number>
                          <text:p text:style-name="table_al">
                            <text:span text:style-name="nadrukvet">Kledingbank</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verstrekken van kleding aan Lansingerlandse inwoners met een laag inkomen. Dit zijn inwoners met een inkomen van maximaal 130% van het wettelijk minimumloon per ma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12-1-3-4-2-1">
                        <text:list-item text:style-override="id1-3-2-2-7-4-12-1-3-4-2-1-1">
                          <text:number>•</text:number>
                          <text:p text:style-name="table_al">De kledingbank richt zich op Lansingerlandse inwoners met een laag inkomen. Deze inwoners kunnen, middels een gestandaardiseerde verwijzing, naar de kledingbank worden verwezen door één van de toegangspartijen, Vluchtelingenwerk, de Voedselbank of de gemeente.</text:p>
                        </text:list-item>
                        <text:list-item text:style-override="id1-3-2-2-7-4-12-1-3-4-2-1-2">
                          <text:number>•</text:number>
                          <text:p text:style-name="table_al">Iedere deelnemer moet jaarlijks een nieuwe verwijzing overhandigen voor gebruik van de kledingbank.</text:p>
                        </text:list-item>
                        <text:list-item text:style-override="id1-3-2-2-7-4-12-1-3-4-2-1-3">
                          <text:number>•</text:number>
                          <text:p text:style-name="table_al">De organisatie stelt duidelijke kaders voor gebruik van de kledingbank. Hierbij kijkt ze onder andere naar het maximaal aantal keer per jaar dat de inwoner gebruik kan maken van de kledingbank en het maximaal aantal kledingstukken dat per jaar kan worden verstrekt. Dit specificeren ze naar doelgroep (jeugd, volwassenen, ouderen).</text:p>
                        </text:list-item>
                        <text:list-item text:style-override="id1-3-2-2-7-4-12-1-3-4-2-1-4">
                          <text:number>•</text:number>
                          <text:p text:style-name="table_al">De deelnemer betaalt een eigen bijdrage voor inschrijving bij en/of deelname aan de kledingbank. Deze eigen bijdrage is passend bij de kaders voor deelname.</text:p>
                        </text:list-item>
                        <text:list-item text:style-override="id1-3-2-2-7-4-12-1-3-4-2-1-5">
                          <text:number>•</text:number>
                          <text:p text:style-name="table_al">De organisatie voert een duidelijke registratie van de deelnemers, en rapporteert in het eindverslag aan de gemeente ten minste:</text:p>
                          <text:list text:style-name="id1-3-2-2-7-4-12-1-3-4-2-1-5-3">
                            <text:list-item text:style-override="id1-3-2-2-7-4-12-1-3-4-2-1-5-3-1">
                              <text:number>-</text:number>
                              <text:p text:style-name="table_al">Het aantal unieke deelnemers, uitgesplitst naar doelgroep (jeugd, volwassenen, ouderen);</text:p>
                            </text:list-item>
                            <text:list-item text:style-override="id1-3-2-2-7-4-12-1-3-4-2-1-5-3-2">
                              <text:number>-</text:number>
                              <text:p text:style-name="table_al">Het aantal verwijzingen, uitgesplitst per verwijzer.</text:p>
                            </text:list-item>
                          </text:list>
                        </text:list-item>
                        <text:list-item text:style-override="id1-3-2-2-7-4-12-1-3-4-2-1-6">
                          <text:number>•</text:number>
                          <text:p text:style-name="table_al">De organisatie onderzoekt de mogelijkheden om andere, noodzakelijke middelen te verstrekken. Hierbij kan bijvoorbeeld worden gedacht een (medische) hulpmiddel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name="table_id1-3-2-2-7-4-14" text:style-name="table">
                <text:p text:style-name="table_top"/>
                <table:table table:style-name="tgroup">
                  <table:table-column table:style-name="id1-3-2-2-7-4-14-1-1"/>
                  <table:table-column table:style-name="id1-3-2-2-7-4-14-1-2"/>
                  <table:table-row table:style-name="row">
                    <table:table-cell table:style-name="cell_frame_all" table:number-rows-spanned="1" table:number-columns-spanned="2">
                      <text:list text:style-name="id1-3-2-2-7-4-14-1-3-1-1-1">
                        <text:list-item text:style-override="id1-3-2-2-7-4-14-1-3-1-1-1-1">
                          <text:number>3.</text:number>
                          <text:p text:style-name="table_al">
                            <text:span text:style-name="nadrukvet">Voedselbank</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verstrekken van voedselpakketten aan Lansingerlandse inwoners met een laag inkom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7-4-14-1-3-4-2-1">
                        <text:list-item text:style-override="id1-3-2-2-7-4-14-1-3-4-2-1-1">
                          <text:number>•</text:number>
                          <text:p text:style-name="table_al">De voedselpakketten zijn bedoeld voor inwoners met een lage bestedingsruimte.</text:p>
                        </text:list-item>
                        <text:list-item text:style-override="id1-3-2-2-7-4-14-1-3-4-2-1-2">
                          <text:number>•</text:number>
                          <text:p text:style-name="table_al">Deze inwoners kunnen middels een hulpverlener een aanvraag indienen voor hulp in de vorm van voedselpakketten.</text:p>
                        </text:list-item>
                        <text:list-item text:style-override="id1-3-2-2-7-4-14-1-3-4-2-1-3">
                          <text:number>•</text:number>
                          <text:p text:style-name="table_al">Iedere deelnemer moet jaarlijks een nieuwe verwijzing overhandigen voor gebruik van de Voedselbank.</text:p>
                        </text:list-item>
                        <text:list-item text:style-override="id1-3-2-2-7-4-14-1-3-4-2-1-4">
                          <text:number>•</text:number>
                          <text:p text:style-name="table_al">De subsidiepartij is verantwoordelijk voor het behandelen van aanvragen.</text:p>
                        </text:list-item>
                        <text:list-item text:style-override="id1-3-2-2-7-4-14-1-3-4-2-1-5">
                          <text:number>•</text:number>
                          <text:p text:style-name="table_al">De subsidiepartij werkt voornamelijk met vrijwilligers.</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Reële prijs per activiteit.</text:p>
                    </table:table-cell>
                  </table:table-row>
                </table:table>
                <text:p text:style-name="table_bottom"/>
              </text:section>
              <text:p text:style-name="al"/>
              <text:section text:name="table_id1-3-2-2-7-4-16" text:style-name="table">
                <text:p text:style-name="table_top"/>
                <table:table table:style-name="tgroup">
                  <table:table-column table:style-name="id1-3-2-2-7-4-16-1-1"/>
                  <table:table-column table:style-name="id1-3-2-2-7-4-16-1-2"/>
                  <table:table-row table:style-name="row">
                    <table:table-cell table:style-name="cell_frame_all" table:number-rows-spanned="1" table:number-columns-spanned="2">
                      <text:list text:style-name="id1-3-2-2-7-4-16-1-3-1-1-1">
                        <text:list-item text:style-override="id1-3-2-2-7-4-16-1-3-1-1-1-1">
                          <text:number>4.</text:number>
                          <text:p text:style-name="table_al">
                            <text:span text:style-name="nadrukvet">Volwassenenfonds Sport en Cultuur</text:span>
                          </text:p>
                        </text:list-item>
                      </text:list>
                    </table:table-cell>
                  </table:table-row>
                  <table:table-row table:style-name="row">
                    <table:table-cell table:style-name="cell_frame_all" table:number-rows-spanned="1" table:number-columns-spanned="2">
                      <text:p text:style-name="table_al">De activiteit draagt bij aan het thema kansengelijkheid: inclusieve samenleving</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Inwoners vanaf 18 jaar met weinig financiële draagkracht de gelegenheid bieden om te kunnen sporten en/of aan cultuurbeoefening te do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7-4-16-1-3-4-2-1">
                        <text:list-item text:style-override="id1-3-2-2-7-4-16-1-3-4-2-1-1">
                          <text:number>•</text:number>
                          <text:p text:style-name="table_al">Volwassenen met weinig tot geen financiële middelen en/of een laag inkomen komen in aanmerking voor een financiële bijdrage uit het Volwassenenfonds. De inkomensbeoordeling wordt uitgevoerd door een professionele Intermediair</text:p>
                        </text:list-item>
                        <text:list-item text:style-override="id1-3-2-2-7-4-16-1-3-4-2-1-2">
                          <text:number>•</text:number>
                          <text:p text:style-name="table_al">De subsidiepartij draagt zorg voor de werving en het behoud van intermediairs;</text:p>
                        </text:list-item>
                        <text:list-item text:style-override="id1-3-2-2-7-4-16-1-3-4-2-1-3">
                          <text:number>•</text:number>
                          <text:p text:style-name="table_al">De beoordeling, toetsing en de administratieve verwerking van aanvragen voor een financiële bijdrage voor sport en/of cultuur ligt bij de subsidiepartij</text:p>
                        </text:list-item>
                        <text:list-item text:style-override="id1-3-2-2-7-4-16-1-3-4-2-1-4">
                          <text:number>•</text:number>
                          <text:p text:style-name="table_al">De subsidiepartij richt zich op de professionele oordeelsvorming van de Intermediair.</text:p>
                        </text:list-item>
                        <text:list-item text:style-override="id1-3-2-2-7-4-16-1-3-4-2-1-5">
                          <text:number>•</text:number>
                          <text:p text:style-name="table_al">Er vindt geen harde inkomenstoets plaats</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45.000</text:p>
                    </table:table-cell>
                  </table:table-row>
                </table:table>
                <text:p text:style-name="table_bottom"/>
              </text:section>
              <text:p text:style-name="al"/>
              <text:section text:name="table_id1-3-2-2-7-4-18" text:style-name="table">
                <text:p text:style-name="table_top"/>
                <table:table table:style-name="tgroup">
                  <table:table-column table:style-name="id1-3-2-2-7-4-18-1-1"/>
                  <table:table-column table:style-name="id1-3-2-2-7-4-18-1-2"/>
                  <table:table-row table:style-name="row">
                    <table:table-cell table:style-name="cell_frame_all" table:number-rows-spanned="1" table:number-columns-spanned="2">
                      <text:p text:style-name="table_al">5. <text:span text:style-name="nadrukvet">Begeleiding of ondersteuning door geschoolde vrijwilligers</text:span></text:p>
                    </table:table-cell>
                  </table:table-row>
                  <table:table-row table:style-name="row">
                    <table:table-cell table:style-name="cell_frame_all" table:number-rows-spanned="1" table:number-columns-spanned="2">
                      <text:p text:style-name="table_al">De activiteit draagt bij aan het thema bestaanszekerheid: Eigen regie en doenvermogen</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18-1-3-3-2-1">
                        <text:list-item text:style-override="id1-3-2-2-7-4-18-1-3-3-2-1-1">
                          <text:number>a.</text:number>
                          <text:p text:style-name="table_al">
                            <text:span text:style-name="nadrukondlijn">Maatschappelijke ondersteuning</text:span>
                          </text:p>
                          <text:list text:style-name="id1-3-2-2-7-4-18-1-3-3-2-1-1-3">
                            <text:list-item text:style-override="id1-3-2-2-7-4-18-1-3-3-2-1-1-3-1">
                              <text:number>•</text:number>
                              <text:p text:style-name="table_al">Begeleiding of ondersteuning bij het vinden van werk</text:p>
                            </text:list-item>
                            <text:list-item text:style-override="id1-3-2-2-7-4-18-1-3-3-2-1-1-3-2">
                              <text:number>•</text:number>
                              <text:p text:style-name="table_al">Begeleiding of ondersteuning bij het vinden van sociale contacten</text:p>
                            </text:list-item>
                            <text:list-item text:style-override="id1-3-2-2-7-4-18-1-3-3-2-1-1-3-3">
                              <text:number>•</text:number>
                              <text:p text:style-name="table_al">Begeleiding of ondersteuning bij het inrichten van de dag</text:p>
                            </text:list-item>
                          </text:list>
                        </text:list-item>
                      </text:list>
                      <text:list text:style-name="id1-3-2-2-7-4-18-1-3-3-2-2">
                        <text:list-item text:style-override="id1-3-2-2-7-4-18-1-3-3-2-2-1">
                          <text:number>b.</text:number>
                          <text:p text:style-name="table_al">
                            <text:span text:style-name="nadrukondlijn">Administratieve ondersteuning</text:span>
                          </text:p>
                          <text:list text:style-name="id1-3-2-2-7-4-18-1-3-3-2-2-1-3">
                            <text:list-item text:style-override="id1-3-2-2-7-4-18-1-3-3-2-2-1-3-1">
                              <text:number>•</text:number>
                              <text:p text:style-name="table_al">Hulp of ondersteuning door geschoolde vrijwilligers waardoor minder zelfredzame inwoners met geldzorgen weer zelf keuzes kunnen maken en hun eigen geldzaken kunnen beheren. </text:p>
                            </text:list-item>
                            <text:list-item text:style-override="id1-3-2-2-7-4-18-1-3-3-2-2-1-3-2">
                              <text:number>•</text:number>
                              <text:p text:style-name="table_al">Begeleiding of ondersteuning bij het ordenen van de (financiële) administratie;</text:p>
                            </text:list-item>
                            <text:list-item text:style-override="id1-3-2-2-7-4-18-1-3-3-2-2-1-3-3">
                              <text:number>•</text:number>
                              <text:p text:style-name="table_al">Begeleiding of ondersteuning van inwoners met beginnende schuldenproblematiek;</text:p>
                            </text:list-item>
                            <text:list-item text:style-override="id1-3-2-2-7-4-18-1-3-3-2-2-1-3-4">
                              <text:number>•</text:number>
                              <text:p text:style-name="table_al">Begeleiding of ondersteuning van inwoners in een formeel schuldhulptraject;</text:p>
                            </text:list-item>
                            <text:list-item text:style-override="id1-3-2-2-7-4-18-1-3-3-2-2-1-3-5">
                              <text:number>•</text:number>
                              <text:p text:style-name="table_al">Signaleren van beginnende schuldenproblematiek en doorverwijzing naar passende hulp. </text:p>
                            </text:list-item>
                          </text:list>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18-1-3-4-2-1">
                        <text:list-item text:style-override="id1-3-2-2-7-4-18-1-3-4-2-1-1">
                          <text:number>•</text:number>
                          <text:p text:style-name="table_al">De vrijwilligers zijn deskundig, wat zich uit in recente en relevante scholing.</text:p>
                        </text:list-item>
                        <text:list-item text:style-override="id1-3-2-2-7-4-18-1-3-4-2-1-2">
                          <text:number>•</text:number>
                          <text:p text:style-name="table_al">De aanbieder doet vooraf een lichte toets om na te gaan of dit passende ondersteuning is voor de inwoner;</text:p>
                        </text:list-item>
                        <text:list-item text:style-override="id1-3-2-2-7-4-18-1-3-4-2-1-3">
                          <text:number>•</text:number>
                          <text:p text:style-name="table_al">De aanbieder werkt samen met de Ketenregisseur Schuldhulpverlening en de overige ketenpartners op het gebied van schulden; </text:p>
                        </text:list-item>
                        <text:list-item text:style-override="id1-3-2-2-7-4-18-1-3-4-2-1-4">
                          <text:number>•</text:number>
                          <text:p text:style-name="table_al">De individuele voortgang wordt frequent gemonitord/geëvalueerd. Indien nodig (bijvoorbeeld bij complexe problematiek of problematische schulden) verwijst de aanbieder tijdig door naar de ketenregisseur van de gemeente voor meer passende of aanvullende ondersteuning.</text:p>
                        </text:list-item>
                        <text:list-item text:style-override="id1-3-2-2-7-4-18-1-3-4-2-1-5">
                          <text:number>•</text:number>
                          <text:p text:style-name="table_al">Indien evidence-based methodieken voor handen zijn (zoals stress sensitieve dienstverlening), wordt hier zoveel mogelijk gebruik van gemaakt.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4-18-1-3-5-2-1">
                        <text:list-item text:style-override="id1-3-2-2-7-4-18-1-3-5-2-1-1">
                          <text:number>•</text:number>
                          <text:p text:style-name="table_al">Verdeling van de subsidiemiddelen vindt plaats op basis van het aantal verwachte ondersteuningsvragen.</text:p>
                        </text:list-item>
                        <text:list-item text:style-override="id1-3-2-2-7-4-18-1-3-5-2-1-2">
                          <text:number>•</text:number>
                          <text:p text:style-name="table_al">De inzet van ee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7-4-20" text:style-name="table">
                <text:p text:style-name="table_top"/>
                <table:table table:style-name="tgroup">
                  <table:table-column table:style-name="id1-3-2-2-7-4-20-1-1"/>
                  <table:table-column table:style-name="id1-3-2-2-7-4-20-1-2"/>
                  <table:table-row table:style-name="row">
                    <table:table-cell table:style-name="cell_frame_all" table:number-rows-spanned="1" table:number-columns-spanned="2">
                      <text:list text:style-name="id1-3-2-2-7-4-20-1-3-1-1-1">
                        <text:list-item text:style-override="id1-3-2-2-7-4-20-1-3-1-1-1-1">
                          <text:number>6.</text:number>
                          <text:p text:style-name="table_al">
                            <text:span text:style-name="nadrukvet">Advies, begeleiding en ondersteuning door professionals</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advies en cliënt-begeleiding aan volwassen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20-1-3-4-2-1">
                        <text:list-item text:style-override="id1-3-2-2-7-4-20-1-3-4-2-1-1">
                          <text:number>•</text:number>
                          <text:p text:style-name="table_al">De professional staat naast de inwoner, zoekt uit wat nodig is en moedigt de inwoner aan om zelf de teugels in handen te nemen en te zoeken naar een oplossing;</text:p>
                        </text:list-item>
                        <text:list-item text:style-override="id1-3-2-2-7-4-20-1-3-4-2-1-2">
                          <text:number>•</text:number>
                          <text:p text:style-name="table_al">De hulp richt zich op inwoners met een combinatie van materiële en psychosociale problemen. In afstemming met de coördinator Sluitende Aanpak kan de hulp zich richten op juridische vraagstukken;</text:p>
                        </text:list-item>
                        <text:list-item text:style-override="id1-3-2-2-7-4-20-1-3-4-2-1-3">
                          <text:number>•</text:number>
                          <text:p text:style-name="table_al">De aanvraag geeft een indicatie van:</text:p>
                          <text:list text:style-name="id1-3-2-2-7-4-20-1-3-4-2-1-3-3">
                            <text:list-item text:style-override="id1-3-2-2-7-4-20-1-3-4-2-1-3-3-1">
                              <text:number>-</text:number>
                              <text:p text:style-name="table_al">aantallen korte trajecten (tot 10 uur);</text:p>
                            </text:list-item>
                            <text:list-item text:style-override="id1-3-2-2-7-4-20-1-3-4-2-1-3-3-2">
                              <text:number>-</text:number>
                              <text:p text:style-name="table_al">aantallen middellange trajecten (tot 10 tot 25 uur);</text:p>
                            </text:list-item>
                            <text:list-item text:style-override="id1-3-2-2-7-4-20-1-3-4-2-1-3-3-3">
                              <text:number>-</text:number>
                              <text:p text:style-name="table_al">aantallen trajecten van meer 25 uur.</text:p>
                            </text:list-item>
                          </text:list>
                        </text:list-item>
                        <text:list-item text:style-override="id1-3-2-2-7-4-20-1-3-4-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name="table_id1-3-2-2-7-4-22" text:style-name="table">
                <text:p text:style-name="table_top"/>
                <table:table table:style-name="tgroup">
                  <table:table-column table:style-name="id1-3-2-2-7-4-22-1-1"/>
                  <table:table-column table:style-name="id1-3-2-2-7-4-22-1-2"/>
                  <table:table-row table:style-name="row">
                    <table:table-cell table:style-name="cell_frame_all" table:number-rows-spanned="1" table:number-columns-spanned="1">
                      <text:p text:style-name="table_al">
                        <text:span text:style-name="nadrukvet">Volwassenen C3</text:span>
                      </text:p>
                    </table:table-cell>
                    <table:table-cell table:style-name="cell_frame_all" table:number-rows-spanned="1" table:number-columns-spanned="1">
                      <text:p text:style-name="table_al">Doorlopende ondersteuning of een eenmalige interventie</text:p>
                    </table:table-cell>
                  </table:table-row>
                </table:table>
                <text:p text:style-name="table_bottom"/>
              </text:section>
              <text:p text:style-name="al"/>
              <text:section text:name="table_id1-3-2-2-7-4-24" text:style-name="table">
                <text:p text:style-name="table_top"/>
                <table:table table:style-name="tgroup">
                  <table:table-column table:style-name="id1-3-2-2-7-4-24-1-1"/>
                  <table:table-column table:style-name="id1-3-2-2-7-4-24-1-2"/>
                  <table:table-row table:style-name="row">
                    <table:table-cell table:style-name="cell_frame_all" table:number-rows-spanned="1" table:number-columns-spanned="2">
                      <text:list text:style-name="id1-3-2-2-7-4-24-1-3-1-1-1">
                        <text:list-item text:style-override="id1-3-2-2-7-4-24-1-3-1-1-1-1">
                          <text:number>1.</text:number>
                          <text:p text:style-name="table_al">
                            <text:span text:style-name="nadrukvet">Een laagdrempelige inloop/opvang voor kwetsbare doelgroepen</text:span>
                          </text:p>
                        </text:list-item>
                      </text:list>
                    </table:table-cell>
                  </table:table-row>
                  <table:table-row table:style-name="row">
                    <table:table-cell table:style-name="cell_frame_all" table:number-rows-spanned="1" table:number-columns-spanned="2">
                      <text:p text:style-name="table_al">De activiteit draagt bij aan het thema gezondheid: Mentale veer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ontmoetingsmogelijkheid voor inwoners met (langdurige) psychische, psychiatrische en psychosociale problemen. De inloop is gericht op het structureren van dagelijkse bezigheden van gebruikers van de inloop.</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24-1-3-4-2-1">
                        <text:list-item text:style-override="id1-3-2-2-7-4-24-1-3-4-2-1-1">
                          <text:number>•</text:number>
                          <text:p text:style-name="table_al">Tijdens de inloop is een GGZ-professional aanwezig. Ter ondersteuning zijn vrijwilligers betrokken;</text:p>
                        </text:list-item>
                        <text:list-item text:style-override="id1-3-2-2-7-4-24-1-3-4-2-1-2">
                          <text:number>•</text:number>
                          <text:p text:style-name="table_al">De inloop vindt tenminste 32 uur per week plaats gedurende het hele jaar;</text:p>
                        </text:list-item>
                        <text:list-item text:style-override="id1-3-2-2-7-4-24-1-3-4-2-1-3">
                          <text:number>•</text:number>
                          <text:p text:style-name="table_al">De GGZ inloop heeft een calamiteitenprotocol om de veiligheid te waarborgen;</text:p>
                        </text:list-item>
                        <text:list-item text:style-override="id1-3-2-2-7-4-24-1-3-4-2-1-4">
                          <text:number>•</text:number>
                          <text:p text:style-name="table_al">De professional monitort en evalueert frequent de individuele voortgang en zorgt indien nodig voor tijdige doorverwijzing of toeleiding;</text:p>
                        </text:list-item>
                        <text:list-item text:style-override="id1-3-2-2-7-4-24-1-3-4-2-1-5">
                          <text:number>•</text:number>
                          <text:p text:style-name="table_al">Bij signalering wordt gewerkt met methodieken die aantoonbaar tot resultaten l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text:p>
                    </table:table-cell>
                  </table:table-row>
                </table:table>
                <text:p text:style-name="table_bottom"/>
              </text:section>
              <text:p text:style-name="al"/>
              <text:section text:name="table_id1-3-2-2-7-4-26" text:style-name="table">
                <text:p text:style-name="table_top"/>
                <table:table table:style-name="tgroup">
                  <table:table-column table:style-name="id1-3-2-2-7-4-26-1-1"/>
                  <table:table-column table:style-name="id1-3-2-2-7-4-26-1-2"/>
                  <table:table-row table:style-name="row">
                    <table:table-cell table:style-name="cell_frame_all" table:number-rows-spanned="1" table:number-columns-spanned="1">
                      <text:p text:style-name="table_al">
                        <text:span text:style-name="nadrukvet">Volwassenen C4</text:span>
                      </text:p>
                    </table:table-cell>
                    <table:table-cell table:style-name="cell_frame_all" table:number-rows-spanned="1" table:number-columns-spanned="1">
                      <text:p text:style-name="table_al">
                        <text:span text:style-name="nadrukvet">Langdurige, gespecialiseerde of intensieve ondersteuning</text:span>
                      </text:p>
                    </table:table-cell>
                  </table:table-row>
                </table:table>
                <text:p text:style-name="table_bottom"/>
              </text:section>
              <text:p text:style-name="al"/>
              <text:section text:name="table_id1-3-2-2-7-4-28" text:style-name="table">
                <text:p text:style-name="table_top"/>
                <table:table table:style-name="tgroup">
                  <table:table-column table:style-name="id1-3-2-2-7-4-28-1-1"/>
                  <table:table-column table:style-name="id1-3-2-2-7-4-28-1-2"/>
                  <table:table-row table:style-name="row">
                    <table:table-cell table:style-name="cell_frame_all" table:number-rows-spanned="1" table:number-columns-spanned="2">
                      <text:list text:style-name="id1-3-2-2-7-4-28-1-3-1-1-1">
                        <text:list-item text:style-override="id1-3-2-2-7-4-28-1-3-1-1-1-1">
                          <text:number>1.</text:number>
                          <text:p text:style-name="table_al">
                            <text:span text:style-name="nadrukvet">Advies, begeleiding en ondersteuning door professionals</text:span>
                          </text:p>
                        </text:list-item>
                      </text:list>
                    </table:table-cell>
                  </table:table-row>
                  <table:table-row table:style-name="row">
                    <table:table-cell table:style-name="cell_frame_all" table:number-rows-spanned="1" table:number-columns-spanned="2">
                      <text:p text:style-name="table_al">De activiteit draagt bij aan het thema veiligheid &amp; leefbaarheid: Veilige leefomgev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Begeleiding Huiselijk geweld</text:span>
                      </text:p>
                      <text:p text:style-name="table_al">Hulpverleningstrajecten voor volwassenen en kinderen die met huiselijke geweld en kindermishandeling te maken hebben. De activiteit is gericht op het voorkomen van (herhaling van) huiselijk geweld en kindermishande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28-1-3-4-2-1">
                        <text:list-item text:style-override="id1-3-2-2-7-4-28-1-3-4-2-1-1">
                          <text:number>•</text:number>
                          <text:p text:style-name="table_al">de ondersteuning wordt ingezet met instemming van de coördinator Sluitende Aanpak;</text:p>
                        </text:list-item>
                        <text:list-item text:style-override="id1-3-2-2-7-4-28-1-3-4-2-1-2">
                          <text:number>•</text:number>
                          <text:p text:style-name="table_al">de ondersteuning is gericht op het gehele systeem (één huishouden, één plan);</text:p>
                        </text:list-item>
                        <text:list-item text:style-override="id1-3-2-2-7-4-28-1-3-4-2-1-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7-4-28-1-3-4-2-1-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Ouder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cell_frame_all" table:number-rows-spanned="1" table:number-columns-spanned="4">
                      <text:p text:style-name="table_al">Hoofddoel 4</text:p>
                    </table:table-cell>
                  </table:table-row>
                  <table:table-row table:style-name="row">
                    <table:table-cell table:style-name="cell_frame_all" table:number-rows-spanned="1" table:number-columns-spanned="4">
                      <text:p text:style-name="table_al">Inwoners van <text:span text:style-name="nadrukvet">67 jaar en ouder </text:span>blijven zo lang mogelijk zelfstandig thuis. </text:p>
                    </table:table-cell>
                  </table:table-row>
                  <table:table-row table:style-name="row">
                    <table:table-cell table:style-name="cell_frame_all" table:number-rows-spanned="1" table:number-columns-spanned="3">
                      <text:p text:style-name="table_al">Onderdelen</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1" table:number-columns-spanned="3">
                      <text:list text:style-name="id1-3-2-2-8-2-2-1-5-4-1-1">
                        <text:list-item text:style-override="id1-3-2-2-8-2-2-1-5-4-1-1-1">
                          <text:number>A.</text:number>
                          <text:p text:style-name="table_al">Activiteiten die bijdragen aan gezondheid en bestaanszekerheid</text:p>
                        </text:list-item>
                      </text:list>
                    </table:table-cell>
                    <table:table-cell table:style-name="cell_frame_all" table:number-rows-spanned="1" table:number-columns-spanned="1">
                      <text:list text:style-name="id1-3-2-2-8-2-2-1-5-4-2-1">
                        <text:list-item text:style-override="id1-3-2-2-8-2-2-1-5-4-2-1-1">
                          <text:number>A1.</text:number>
                          <text:p text:style-name="table_al">Fit en gezond </text:p>
                        </text:list-item>
                        <text:list-item text:style-override="id1-3-2-2-8-2-2-1-5-4-2-1-2">
                          <text:number>A2.</text:number>
                          <text:p text:style-name="table_al">Betrokkenheid en ertoe doen</text:p>
                        </text:list-item>
                      </text:list>
                    </table:table-cell>
                  </table:table-row>
                  <table:table-row table:style-name="row">
                    <table:table-cell table:style-name="cell_frame_all" table:number-rows-spanned="1" table:number-columns-spanned="3">
                      <text:list text:style-name="id1-3-2-2-8-2-2-1-5-5-1-1">
                        <text:list-item text:style-override="id1-3-2-2-8-2-2-1-5-5-1-1-1">
                          <text:number>B.</text:number>
                          <text:p text:style-name="table_al">Activiteit die bijdraagt aan een voorspelbare overheid</text:p>
                        </text:list-item>
                      </text:list>
                    </table:table-cell>
                    <table:table-cell table:style-name="cell_frame_all" table:number-rows-spanned="1" table:number-columns-spanned="1">
                      <text:list text:style-name="id1-3-2-2-8-2-2-1-5-5-2-1">
                        <text:list-item text:style-override="id1-3-2-2-8-2-2-1-5-5-2-1-1">
                          <text:number>B1.</text:number>
                          <text:p text:style-name="table_al">Ketenaanpak</text:p>
                        </text:list-item>
                      </text:list>
                    </table:table-cell>
                  </table:table-row>
                  <table:table-row table:style-name="row">
                    <table:table-cell table:style-name="cell_frame_all" table:number-rows-spanned="1" table:number-columns-spanned="3">
                      <text:list text:style-name="id1-3-2-2-8-2-2-1-5-6-1-1">
                        <text:list-item text:style-override="id1-3-2-2-8-2-2-1-5-6-1-1-1">
                          <text:number>C.</text:number>
                          <text:p text:style-name="table_al">Passende hulp en ondersteuning die bijdraagt aan bestaanszekerheid en kansengelijkheid</text:p>
                        </text:list-item>
                      </text:list>
                    </table:table-cell>
                    <table:table-cell table:style-name="cell_frame_all" table:number-rows-spanned="1" table:number-columns-spanned="1">
                      <text:list text:style-name="id1-3-2-2-8-2-2-1-5-6-2-1">
                        <text:list-item text:style-override="id1-3-2-2-8-2-2-1-5-6-2-1-1">
                          <text:number>C1.</text:number>
                          <text:p text:style-name="table_al">Laagdrempelige en integrale vraagverheldering </text:p>
                        </text:list-item>
                        <text:list-item text:style-override="id1-3-2-2-8-2-2-1-5-6-2-1-2">
                          <text:number>C2.</text:number>
                          <text:p text:style-name="table_al">Laagdrempelige en/of kortdurende inzet </text:p>
                        </text:list-item>
                      </text:list>
                    </table:table-cell>
                  </table:table-row>
                </table:table>
                <text:p text:style-name="table_bottom"/>
              </text:section>
            </text:section>
            <text:section text:name="artikel_id1-3-2-2-8-3" text:style-name="artikel">
              <text:p text:style-name="artikel_kop_titel"><text:span text:style-name="artikel_kop_label"/> <text:span text:style-name="artikel_kop_nr">7.1</text:span> Activiteiten die bijdragen aan gezondheid en bestaanszekerheid</text:p>
              <text:p text:style-name="al"/>
              <text:section text:name="table_id1-3-2-2-8-3-3" text:style-name="table">
                <text:p text:style-name="table_top"/>
                <table:table table:style-name="tgroup">
                  <table:table-column table:style-name="id1-3-2-2-8-3-3-1-1"/>
                  <table:table-column table:style-name="id1-3-2-2-8-3-3-1-2"/>
                  <table:table-row table:style-name="row">
                    <table:table-cell table:style-name="cell_frame_all" table:number-rows-spanned="1" table:number-columns-spanned="1">
                      <text:p text:style-name="table_al">
                        <text:span text:style-name="nadrukvet">Ouderen A1</text:span>
                      </text:p>
                    </table:table-cell>
                    <table:table-cell table:style-name="cell_frame_all" table:number-rows-spanned="1" table:number-columns-spanned="1">
                      <text:p text:style-name="table_al">
                        <text:span text:style-name="nadrukvet">Fit en gezond: gezondheid &amp; functiebehoud en financieel &amp; digitaal fit</text:span>
                      </text:p>
                    </table:table-cell>
                  </table:table-row>
                </table:table>
                <text:p text:style-name="table_bottom"/>
              </text:section>
              <text:p text:style-name="al"/>
              <text:section text:name="table_id1-3-2-2-8-3-5" text:style-name="table">
                <text:p text:style-name="table_top"/>
                <table:table table:style-name="tgroup">
                  <table:table-column table:style-name="id1-3-2-2-8-3-5-1-1"/>
                  <table:table-column table:style-name="id1-3-2-2-8-3-5-1-2"/>
                  <table:table-row table:style-name="row">
                    <table:table-cell table:style-name="cell_frame_all" table:number-rows-spanned="1" table:number-columns-spanned="2">
                      <text:list text:style-name="id1-3-2-2-8-3-5-1-3-1-1-1">
                        <text:list-item text:style-override="id1-3-2-2-8-3-5-1-3-1-1-1-1">
                          <text:number>1.</text:number>
                          <text:p text:style-name="table_al">
                            <text:span text:style-name="nadrukvet">Cursussen en trainingen</text:span>
                          </text:p>
                        </text:list-item>
                      </text:list>
                    </table:table-cell>
                  </table:table-row>
                  <table:table-row table:style-name="row">
                    <table:table-cell table:style-name="cell_frame_all" table:number-rows-spanned="1" table:number-columns-spanned="2">
                      <text:p text:style-name="table_al">De activiteit draagt bij aan het thema gezondheid: gezonde leefstijl en mentale veer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Cursussen en trainingen die zich richten op:</text:p>
                      <text:list text:style-name="id1-3-2-2-8-3-5-1-3-3-2-2">
                        <text:list-item text:style-override="id1-3-2-2-8-3-5-1-3-3-2-2-1">
                          <text:number>•</text:number>
                          <text:p text:style-name="table_al">Fysieke en mentale fitheid een gezonde leefstijl;</text:p>
                        </text:list-item>
                        <text:list-item text:style-override="id1-3-2-2-8-3-5-1-3-3-2-2-2">
                          <text:number>•</text:number>
                          <text:p text:style-name="table_al">Functiebehoud;</text:p>
                        </text:list-item>
                        <text:list-item text:style-override="id1-3-2-2-8-3-5-1-3-3-2-2-3">
                          <text:number>•</text:number>
                          <text:p text:style-name="table_al">Financiële fitheid;</text:p>
                        </text:list-item>
                        <text:list-item text:style-override="id1-3-2-2-8-3-5-1-3-3-2-2-4">
                          <text:number>•</text:number>
                          <text:p text:style-name="table_al">Digitale fitheid, waaronder ook de mogelijkheden van inzet van e-health en/of domotica.</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5-1-3-4-2-1">
                        <text:list-item text:style-override="id1-3-2-2-8-3-5-1-3-4-2-1-1">
                          <text:number>•</text:number>
                          <text:p text:style-name="table_al">Uit de aanvraag blijkt het minimale en maximale aantal deelnemers per bijeenkomst/cursus/training;</text:p>
                        </text:list-item>
                        <text:list-item text:style-override="id1-3-2-2-8-3-5-1-3-4-2-1-2">
                          <text:number>•</text:number>
                          <text:p text:style-name="table_al">De organisatie geeft aan hoe zij ouderen met een laag inkomen betrekken;</text:p>
                        </text:list-item>
                        <text:list-item text:style-override="id1-3-2-2-8-3-5-1-3-4-2-1-3">
                          <text:number>•</text:number>
                          <text:p text:style-name="table_al">We gaan uit van een bezettingsgraad van minimaal 80% per activitei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7" text:style-name="table">
                <text:p text:style-name="table_top"/>
                <table:table table:style-name="tgroup">
                  <table:table-column table:style-name="id1-3-2-2-8-3-7-1-1"/>
                  <table:table-column table:style-name="id1-3-2-2-8-3-7-1-2"/>
                  <table:table-row table:style-name="row">
                    <table:table-cell table:style-name="cell_frame_all" table:number-rows-spanned="1" table:number-columns-spanned="2">
                      <text:list text:style-name="id1-3-2-2-8-3-7-1-3-1-1-1">
                        <text:list-item text:style-override="id1-3-2-2-8-3-7-1-3-1-1-1-1">
                          <text:number>2.</text:number>
                          <text:p text:style-name="table_al">
                            <text:span text:style-name="nadrukvet">Beweegactiviteiten buiten verenigingsverband</text:span>
                          </text:p>
                        </text:list-item>
                      </text:list>
                    </table:table-cell>
                  </table:table-row>
                  <table:table-row table:style-name="row">
                    <table:table-cell table:style-name="cell_frame_all" table:number-rows-spanned="1" table:number-columns-spanned="2">
                      <text:p text:style-name="table_al">De activiteit draagt bij aan het thema gezondheid: gezonde leefstijl</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Beweegactiviteiten in groepsverband voor inwoners die geen aansluiting vinden binnen het verenigingsleven. De activiteiten kunnen zowel in een locatie als in de buitenruimte plaatsvin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7-1-3-4-2-1">
                        <text:list-item text:style-override="id1-3-2-2-8-3-7-1-3-4-2-1-1">
                          <text:number>•</text:number>
                          <text:p text:style-name="table_al">De activiteit wordt opgezet en uitgevoerd in samenwerking met één of meer niet-sportspecifieke organisaties, zoals Sport MEE, Welzijn Lansingerland, huisartsen, fysiotherapeuten of gezondheidscentra;</text:p>
                        </text:list-item>
                        <text:list-item text:style-override="id1-3-2-2-8-3-7-1-3-4-2-1-2">
                          <text:number>•</text:number>
                          <text:p text:style-name="table_al">De activiteit vindt plaats onder deskundige begeleiding;</text:p>
                        </text:list-item>
                        <text:list-item text:style-override="id1-3-2-2-8-3-7-1-3-4-2-1-3">
                          <text:number>•</text:number>
                          <text:p text:style-name="table_al">In geval van een situatie als een valincident is adequaat handelen gegarandeerd;</text:p>
                        </text:list-item>
                        <text:list-item text:style-override="id1-3-2-2-8-3-7-1-3-4-2-1-4">
                          <text:number>•</text:number>
                          <text:p text:style-name="table_al">De activiteiten vinden minimaal één keer per week plaats;</text:p>
                        </text:list-item>
                        <text:list-item text:style-override="id1-3-2-2-8-3-7-1-3-4-2-1-5">
                          <text:number>•</text:number>
                          <text:p text:style-name="table_al">De activiteiten vinden plaats in de gemeente Lansingerland;</text:p>
                        </text:list-item>
                        <text:list-item text:style-override="id1-3-2-2-8-3-7-1-3-4-2-1-6">
                          <text:number>•</text:number>
                          <text:p text:style-name="table_al">De organisatie geeft aan hoe zij ouderen met een laag inkomen betrek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etreft een cofinanciering waarbij de deelnemers een passende bijdrage betalen.</text:p>
                    </table:table-cell>
                  </table:table-row>
                </table:table>
                <text:p text:style-name="table_bottom"/>
              </text:section>
              <text:p text:style-name="al"/>
              <text:section text:name="table_id1-3-2-2-8-3-9" text:style-name="table">
                <text:p text:style-name="table_top"/>
                <table:table table:style-name="tgroup">
                  <table:table-column table:style-name="id1-3-2-2-8-3-9-1-1"/>
                  <table:table-column table:style-name="id1-3-2-2-8-3-9-1-2"/>
                  <table:table-row table:style-name="row">
                    <table:table-cell table:style-name="cell_frame_all" table:number-rows-spanned="1" table:number-columns-spanned="1">
                      <text:p text:style-name="table_al">
                        <text:span text:style-name="nadrukvet">Ouderen A2</text:span>
                      </text:p>
                    </table:table-cell>
                    <table:table-cell table:style-name="cell_frame_all" table:number-rows-spanned="1" table:number-columns-spanned="1">
                      <text:p text:style-name="table_al">
                        <text:span text:style-name="nadrukvet">Betrokkenheid en ertoe doen</text:span>
                      </text:p>
                    </table:table-cell>
                  </table:table-row>
                </table:table>
                <text:p text:style-name="table_bottom"/>
              </text:section>
              <text:p text:style-name="al"/>
              <text:section text:name="table_id1-3-2-2-8-3-11" text:style-name="table">
                <text:p text:style-name="table_top"/>
                <table:table table:style-name="tgroup">
                  <table:table-column table:style-name="id1-3-2-2-8-3-11-1-1"/>
                  <table:table-column table:style-name="id1-3-2-2-8-3-11-1-2"/>
                  <table:table-row table:style-name="row">
                    <table:table-cell table:style-name="cell_frame_all" table:number-rows-spanned="1" table:number-columns-spanned="2">
                      <text:list text:style-name="id1-3-2-2-8-3-11-1-3-1-1-1">
                        <text:list-item text:style-override="id1-3-2-2-8-3-11-1-3-1-1-1-1">
                          <text:number>1.</text:number>
                          <text:p text:style-name="table_al">
                            <text:span text:style-name="nadrukvet">Seniorproof maken van vrijetijdsactiviteiten </text:span>
                          </text:p>
                        </text:list-item>
                      </text:list>
                    </table:table-cell>
                  </table:table-row>
                  <table:table-row table:style-name="row">
                    <table:table-cell table:style-name="cell_frame_all" table:number-rows-spanned="1" table:number-columns-spanned="2">
                      <text:p text:style-name="table_al">De activiteit draagt bij aan het thema gezondheid: netwerk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3-11-1-3-3-2-1">
                        <text:list-item text:style-override="id1-3-2-2-8-3-11-1-3-3-2-1-1">
                          <text:number>•</text:number>
                          <text:p text:style-name="table_al">Activiteiten gericht op de werving van deelnemers in de leeftijd 67 jaar en ouder; </text:p>
                        </text:list-item>
                        <text:list-item text:style-override="id1-3-2-2-8-3-11-1-3-3-2-1-2">
                          <text:number>•</text:number>
                          <text:p text:style-name="table_al">Aanpassingen gericht op het vergroten en behouden van de (sociale) toegankelijkheid van vrijetijdsactiviteiten voor inwoners van 67 jaar en ouder.</text:p>
                        </text:list-item>
                      </text:list>
                      <text:p text:style-name="table_al">NB: Reguliere sportactiviteiten vallen niet hieronder en komen dan ook niet voor subsidie in aanmerk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11-1-3-4-2-1">
                        <text:list-item text:style-override="id1-3-2-2-8-3-11-1-3-4-2-1-1">
                          <text:number>•</text:number>
                          <text:p text:style-name="table_al">De activiteit geeft bekendheid aan en nodigt uit tot deelname aan vrijetijdsactiviteiten* door ouderen; en/of</text:p>
                        </text:list-item>
                        <text:list-item text:style-override="id1-3-2-2-8-3-11-1-3-4-2-1-2">
                          <text:number>•</text:number>
                          <text:p text:style-name="table_al">De activiteit vergroot en behoudt de toegankelijkheid van vrijetijdsactiviteiten* door ouder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etreft een cofinanciering waarbij de deelnemers een passende bijdrage betalen.</text:p>
                    </table:table-cell>
                  </table:table-row>
                </table:table>
                <text:p text:style-name="table_bottom"/>
              </text:section>
              <text:p text:style-name="al"/>
              <text:section text:name="table_id1-3-2-2-8-3-13" text:style-name="table">
                <text:p text:style-name="table_top"/>
                <table:table table:style-name="tgroup">
                  <table:table-column table:style-name="id1-3-2-2-8-3-13-1-1"/>
                  <table:table-column table:style-name="id1-3-2-2-8-3-13-1-2"/>
                  <table:table-row table:style-name="row">
                    <table:table-cell table:style-name="cell_frame_all" table:number-rows-spanned="1" table:number-columns-spanned="2">
                      <text:list text:style-name="id1-3-2-2-8-3-13-1-3-1-1-1">
                        <text:list-item text:style-override="id1-3-2-2-8-3-13-1-3-1-1-1-1">
                          <text:number>2.</text:number>
                          <text:p text:style-name="table_al">
                            <text:span text:style-name="nadrukvet">Activiteiten ter bestrijding van eenzaamheid</text:span>
                          </text:p>
                        </text:list-item>
                      </text:list>
                    </table:table-cell>
                  </table:table-row>
                  <table:table-row table:style-name="row">
                    <table:table-cell table:style-name="cell_frame_all" table:number-rows-spanned="1" table:number-columns-spanned="2">
                      <text:p text:style-name="table_al">De activiteit draagt bij aan het thema gezondheid: mentale veerkracht en netwerkkracht</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 gericht op het vergroten van het sociale netwerk en de bestrijding van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13-1-3-4-2-1">
                        <text:list-item text:style-override="id1-3-2-2-8-3-13-1-3-4-2-1-1">
                          <text:number>•</text:number>
                          <text:p text:style-name="table_al">De activiteit richt zich specifiek op ouderen met een klein netwerk, die moeite hebben om aansluiting te vinden met leeftijdgenoten;</text:p>
                        </text:list-item>
                        <text:list-item text:style-override="id1-3-2-2-8-3-13-1-3-4-2-1-2">
                          <text:number>•</text:number>
                          <text:p text:style-name="table_al">De activiteit vindt plaats onder leiding van een deskundige;</text:p>
                        </text:list-item>
                        <text:list-item text:style-override="id1-3-2-2-8-3-13-1-3-4-2-1-3">
                          <text:number>•</text:number>
                          <text:p text:style-name="table_al">De activiteit is gebaseerd op een evidence-based methode;</text:p>
                        </text:list-item>
                        <text:list-item text:style-override="id1-3-2-2-8-3-13-1-3-4-2-1-4">
                          <text:number>•</text:number>
                          <text:p text:style-name="table_al">Uit de aanvraag blijkt de minimale en maximale groepsgrootte van de activiteit.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text:p>
                    </table:table-cell>
                  </table:table-row>
                </table:table>
                <text:p text:style-name="table_bottom"/>
              </text:section>
            </text:section>
            <text:section text:name="artikel_id1-3-2-2-8-4" text:style-name="artikel">
              <text:p text:style-name="artikel_kop_titel"><text:span text:style-name="artikel_kop_label"/> <text:span text:style-name="artikel_kop_nr">7.2</text:span> Activiteit die bijdraagt aan een voorspelbare overheid</text:p>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Ouderen B1</text:span>
                      </text:p>
                    </table:table-cell>
                    <table:table-cell table:style-name="cell_frame_all" table:number-rows-spanned="1" table:number-columns-spanned="1">
                      <text:p text:style-name="table_al">
                        <text:span text:style-name="nadrukvet">Ketenaanpak</text:span>
                      </text:p>
                    </table:table-cell>
                  </table:table-row>
                </table:table>
                <text:p text:style-name="table_bottom"/>
              </text:section>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cell_frame_all" table:number-rows-spanned="1" table:number-columns-spanned="2">
                      <text:list text:style-name="id1-3-2-2-8-4-4-1-3-1-1-1">
                        <text:list-item text:style-override="id1-3-2-2-8-4-4-1-3-1-1-1-1">
                          <text:number>1.</text:number>
                          <text:p text:style-name="table_al">
                            <text:span text:style-name="nadrukvet">Coördinatie van de aanpak eenzaamheid</text:span>
                          </text:p>
                        </text:list-item>
                      </text:list>
                    </table:table-cell>
                  </table:table-row>
                  <table:table-row table:style-name="row">
                    <table:table-cell table:style-name="cell_frame_all" table:number-rows-spanned="1" table:number-columns-spanned="2">
                      <text:p text:style-name="table_al">De activiteit draagt bij aan het thema bestaanszekerheid: voorspelbare overheid</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lokale activiteiten rondom het thema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e</text:p>
                      <text:list text:style-name="id1-3-2-2-8-4-4-1-3-4-2-2">
                        <text:list-item text:style-override="id1-3-2-2-8-4-4-1-3-4-2-2-1">
                          <text:number>-</text:number>
                          <text:p text:style-name="table_al">Voortzetting van de Werkgroep Samen aan zet;</text:p>
                        </text:list-item>
                        <text:list-item text:style-override="id1-3-2-2-8-4-4-1-3-4-2-2-2">
                          <text:number>-</text:number>
                          <text:p text:style-name="table_al">Het onderhouden van de contacten met partners in de aanpak van eenzaamheid;</text:p>
                        </text:list-item>
                        <text:list-item text:style-override="id1-3-2-2-8-4-4-1-3-4-2-2-3">
                          <text:number>-</text:number>
                          <text:p text:style-name="table_al">Het initiëren/aanjagen van nieuwe initiatieven;</text:p>
                        </text:list-item>
                        <text:list-item text:style-override="id1-3-2-2-8-4-4-1-3-4-2-2-4">
                          <text:number>-</text:number>
                          <text:p text:style-name="table_al">Het bijhouden van ontwikkelingen op het gebied van de aanpak eenzaamheid; </text:p>
                        </text:list-item>
                        <text:list-item text:style-override="id1-3-2-2-8-4-4-1-3-4-2-2-5">
                          <text:number>-</text:number>
                          <text:p text:style-name="table_al">Coördinatie van de invulling van de Week van de Eenzaamheid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section text:name="table_id1-3-2-2-8-4-6" text:style-name="table">
                <text:p text:style-name="table_top"/>
                <table:table table:style-name="tgroup">
                  <table:table-column table:style-name="id1-3-2-2-8-4-6-1-1"/>
                  <table:table-column table:style-name="id1-3-2-2-8-4-6-1-2"/>
                  <table:table-row table:style-name="row">
                    <table:table-cell table:style-name="cell_frame_all" table:number-rows-spanned="1" table:number-columns-spanned="2">
                      <text:list text:style-name="id1-3-2-2-8-4-6-1-3-1-1-1">
                        <text:list-item text:style-override="id1-3-2-2-8-4-6-1-3-1-1-1-1">
                          <text:number>2.</text:number>
                          <text:p text:style-name="table_al">
                            <text:span text:style-name="nadrukvet">Coördinatie van de Dementieketen Lansingerland</text:span>
                          </text:p>
                        </text:list-item>
                      </text:list>
                    </table:table-cell>
                  </table:table-row>
                  <table:table-row table:style-name="row">
                    <table:table-cell table:style-name="cell_frame_all" table:number-rows-spanned="1" table:number-columns-spanned="2">
                      <text:p text:style-name="table_al">De activiteit draagt bij aan het thema bestaanszekerheid: voorspelbare overheid</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activiteiten van de partners uit de Dementieketen Lansingerl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6-1-3-4-2-2">
                        <text:list-item text:style-override="id1-3-2-2-8-4-6-1-3-4-2-2-1">
                          <text:number>-</text:number>
                          <text:p text:style-name="table_al">Voortzetting van de Stuurgroep en de projectgroep van de Dementieketen Lansingerland;</text:p>
                        </text:list-item>
                        <text:list-item text:style-override="id1-3-2-2-8-4-6-1-3-4-2-2-2">
                          <text:number>-</text:number>
                          <text:p text:style-name="table_al">Het onderhouden van contacten met partners in de keten, waaronder het organiseren van de jaarlijkse netwerkbijeenkomst;</text:p>
                        </text:list-item>
                        <text:list-item text:style-override="id1-3-2-2-8-4-6-1-3-4-2-2-3">
                          <text:number>-</text:number>
                          <text:p text:style-name="table_al">Het bijhouden van de ontwikkelingen op het gebied van dementie;</text:p>
                        </text:list-item>
                        <text:list-item text:style-override="id1-3-2-2-8-4-6-1-3-4-2-2-4">
                          <text:number>-</text:number>
                          <text:p text:style-name="table_al">Coördinatie van de invulling van Wereld Alzheimerdag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section>
            <text:section text:name="artikel_id1-3-2-2-8-5" text:style-name="artikel">
              <text:p text:style-name="artikel_kop_titel"><text:span text:style-name="artikel_kop_label"/> <text:span text:style-name="artikel_kop_nr">7.3</text:span> Passende hulp en ondersteuning</text:p>
              <text:p text:style-name="al"/>
              <text:section text:name="table_id1-3-2-2-8-5-3" text:style-name="table">
                <text:p text:style-name="table_top"/>
                <table:table table:style-name="tgroup">
                  <table:table-column table:style-name="id1-3-2-2-8-5-3-1-1"/>
                  <table:table-column table:style-name="id1-3-2-2-8-5-3-1-2"/>
                  <table:table-row table:style-name="row">
                    <table:table-cell table:style-name="cell_frame_all" table:number-rows-spanned="1" table:number-columns-spanned="1">
                      <text:p text:style-name="table_al">
                        <text:span text:style-name="nadrukvet">Ouderen C1</text:span>
                      </text:p>
                    </table:table-cell>
                    <table:table-cell table:style-name="cell_frame_all" table:number-rows-spanned="1" table:number-columns-spanned="1">
                      <text:p text:style-name="table_al">
                        <text:span text:style-name="nadrukvet">Laagdrempelige en integrale vraagverheldering</text:span>
                      </text:p>
                    </table:table-cell>
                  </table:table-row>
                </table:table>
                <text:p text:style-name="table_bottom"/>
              </text:section>
              <text:p text:style-name="al"/>
              <text:section text:name="table_id1-3-2-2-8-5-5" text:style-name="table">
                <text:p text:style-name="table_top"/>
                <table:table table:style-name="tgroup">
                  <table:table-column table:style-name="id1-3-2-2-8-5-5-1-1"/>
                  <table:table-column table:style-name="id1-3-2-2-8-5-5-1-2"/>
                  <table:table-row table:style-name="row">
                    <table:table-cell table:style-name="cell_frame_all" table:number-rows-spanned="1" table:number-columns-spanned="2">
                      <text:list text:style-name="id1-3-2-2-8-5-5-1-3-1-1-1">
                        <text:list-item text:style-override="id1-3-2-2-8-5-5-1-3-1-1-1-1">
                          <text:number>1.</text:number>
                          <text:p text:style-name="table_al">
                            <text:span text:style-name="nadrukvet">Toegang</text:span>
                          </text:p>
                        </text:list-item>
                      </text:list>
                    </table:table-cell>
                  </table:table-row>
                  <table:table-row table:style-name="row">
                    <table:table-cell table:style-name="cell_frame_all" table:number-rows-spanned="1" table:number-columns-spanned="2">
                      <text:p text:style-name="table_al">De activiteit draagt bij aan het thema kansengelijkheid: gelijkwaardige dienstverlen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8-5-5-1-3-3-2-3">
                        <text:list-item text:style-override="id1-3-2-2-8-5-5-1-3-3-2-3-1">
                          <text:number>•</text:number>
                          <text:p text:style-name="table_al">Coördinatie;</text:p>
                        </text:list-item>
                        <text:list-item text:style-override="id1-3-2-2-8-5-5-1-3-3-2-3-2">
                          <text:number>•</text:number>
                          <text:p text:style-name="table_al">Uitvoering toegang: brede uitvraag en ondersteuningsplan;</text:p>
                        </text:list-item>
                        <text:list-item text:style-override="id1-3-2-2-8-5-5-1-3-3-2-3-3">
                          <text:number>•</text:number>
                          <text:p text:style-name="table_al">Informatie- en adviesfunctie;</text:p>
                        </text:list-item>
                        <text:list-item text:style-override="id1-3-2-2-8-5-5-1-3-3-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inwoners van 67 jaar en oude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
                <text:p text:style-name="table_bottom"/>
              </text:section>
              <text:p text:style-name="al"/>
              <text:section text:name="table_id1-3-2-2-8-5-7" text:style-name="table">
                <text:p text:style-name="table_top"/>
                <table:table table:style-name="tgroup">
                  <table:table-column table:style-name="id1-3-2-2-8-5-7-1-1"/>
                  <table:table-column table:style-name="id1-3-2-2-8-5-7-1-2"/>
                  <table:table-row table:style-name="row">
                    <table:table-cell table:style-name="cell_frame_all" table:number-rows-spanned="1" table:number-columns-spanned="1">
                      <text:p text:style-name="table_al">
                        <text:span text:style-name="nadrukvet">Ouderen C2</text:span>
                      </text:p>
                    </table:table-cell>
                    <table:table-cell table:style-name="cell_frame_all" table:number-rows-spanned="1" table:number-columns-spanned="1">
                      <text:p text:style-name="table_al">
                        <text:span text:style-name="nadrukvet">Laagdrempelige en/of kortdurende inzet </text:span>
                      </text:p>
                    </table:table-cell>
                  </table:table-row>
                </table:table>
                <text:p text:style-name="table_bottom"/>
              </text:section>
              <text:p text:style-name="al"/>
              <text:section text:name="table_id1-3-2-2-8-5-9" text:style-name="table">
                <text:p text:style-name="table_top"/>
                <table:table table:style-name="tgroup">
                  <table:table-column table:style-name="id1-3-2-2-8-5-9-1-1"/>
                  <table:table-column table:style-name="id1-3-2-2-8-5-9-1-2"/>
                  <table:table-row table:style-name="row">
                    <table:table-cell table:style-name="cell_frame_all" table:number-rows-spanned="1" table:number-columns-spanned="2">
                      <text:list text:style-name="id1-3-2-2-8-5-9-1-3-1-1-1">
                        <text:list-item text:style-override="id1-3-2-2-8-5-9-1-3-1-1-1-1">
                          <text:number>1.</text:number>
                          <text:p text:style-name="table_al">
                            <text:span text:style-name="nadrukvet">Begeleiding of ondersteuning door geschoolde vrijwilligers</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 en doenvermogen</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Voorbeelden:</text:p>
                      <text:list text:style-name="id1-3-2-2-8-5-9-1-3-3-2-2">
                        <text:list-item text:style-override="id1-3-2-2-8-5-9-1-3-3-2-2-1">
                          <text:number>•</text:number>
                          <text:p text:style-name="table_al">Begeleiding of ondersteuning bij het vinden van sociale contact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9-1-3-4-2-1">
                        <text:list-item text:style-override="id1-3-2-2-8-5-9-1-3-4-2-1-1">
                          <text:number>•</text:number>
                          <text:p text:style-name="table_al">De vrijwilligers zijn deskundig, wat zich uit in recente en relevante scholing.</text:p>
                        </text:list-item>
                        <text:list-item text:style-override="id1-3-2-2-8-5-9-1-3-4-2-1-2">
                          <text:number>•</text:number>
                          <text:p text:style-name="table_al">De aanbieder doet vooraf een lichte toets om na te gaan of dit passende ondersteuning is voor de inwoner.</text:p>
                        </text:list-item>
                        <text:list-item text:style-override="id1-3-2-2-8-5-9-1-3-4-2-1-3">
                          <text:number>•</text:number>
                          <text:p text:style-name="table_al">De organisatie draagt zorg voor de monitoring van de individuele voortgang en zorgt indien nodig voor tijdige doorverwijzing of toeleiding.</text:p>
                        </text:list-item>
                        <text:list-item text:style-override="id1-3-2-2-8-5-9-1-3-4-2-1-4">
                          <text:number>•</text:number>
                          <text:p text:style-name="table_al">De organisatie maakt zoveel mogelijk gebruik van evidence-based methodie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8-5-9-1-3-5-2-1">
                        <text:list-item text:style-override="id1-3-2-2-8-5-9-1-3-5-2-1-1">
                          <text:number>•</text:number>
                          <text:p text:style-name="table_al">Verdeling vindt plaats op basis van het aantal verwachte ondersteunings-vragen.</text:p>
                        </text:list-item>
                        <text:list-item text:style-override="id1-3-2-2-8-5-9-1-3-5-2-1-2">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8-5-11" text:style-name="table">
                <text:p text:style-name="table_top"/>
                <table:table table:style-name="tgroup">
                  <table:table-column table:style-name="id1-3-2-2-8-5-11-1-1"/>
                  <table:table-column table:style-name="id1-3-2-2-8-5-11-1-2"/>
                  <table:table-row table:style-name="row">
                    <table:table-cell table:style-name="cell_frame_all" table:number-rows-spanned="1" table:number-columns-spanned="2">
                      <text:list text:style-name="id1-3-2-2-8-5-11-1-3-1-1-1">
                        <text:list-item text:style-override="id1-3-2-2-8-5-11-1-3-1-1-1-1">
                          <text:number>2.</text:number>
                          <text:p text:style-name="table_al">
                            <text:span text:style-name="nadrukvet">Advies, begeleiding en ondersteuning door professionals</text:span>
                          </text:p>
                        </text:list-item>
                      </text:list>
                    </table:table-cell>
                  </table:table-row>
                  <table:table-row table:style-name="row">
                    <table:table-cell table:style-name="cell_frame_all" table:number-rows-spanned="1" table:number-columns-spanned="2">
                      <text:p text:style-name="table_al">De activiteit draagt bij aan het thema Bestaanszekerheid: eigen regie en doenvermogen</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ouderenadvies, cliëntbegeleiding aan ouderen, bemoeizorg en begeleiding huiselijk geweld/ ouderenmishandeling. </text:p>
                      <text:p text:style-name="table_al"/>
                      <text:p text:style-name="table_al">
                        <text:span text:style-name="nadrukvet">Bemoeizorg</text:span>
                      </text:p>
                      <text:p text:style-name="table_al">De activiteit is gericht op ouderen die benodigde zorg mijden. De inspanningen ten behoeve van de zorgmijder richten zich op:</text:p>
                      <text:list text:style-name="id1-3-2-2-8-5-11-1-3-3-2-5">
                        <text:list-item text:style-override="id1-3-2-2-8-5-11-1-3-3-2-5-1">
                          <text:number>•</text:number>
                          <text:p text:style-name="table_al">het verbeteren van de woon- en leefsituatie;</text:p>
                        </text:list-item>
                        <text:list-item text:style-override="id1-3-2-2-8-5-11-1-3-3-2-5-2">
                          <text:number>•</text:number>
                          <text:p text:style-name="table_al">het voorkomen van maatschappelijke teloorgang;</text:p>
                        </text:list-item>
                        <text:list-item text:style-override="id1-3-2-2-8-5-11-1-3-3-2-5-3">
                          <text:number>•</text:number>
                          <text:p text:style-name="table_al">het versterken van de signalering en het toeleiden naar passende ondersteuning.</text:p>
                        </text:list-item>
                      </text:list>
                      <text:p text:style-name="table_al">
                        <text:span text:style-name="nadrukvet">Begeleiding Huiselijk geweld/ouderenmishandeling</text:span>
                      </text:p>
                      <text:p text:style-name="table_al">Hulpverleningstrajecten voor ouderen die met huiselijk geweld te maken hebben. De activiteit is gericht op het voorkomen van (herhaling van) huiselijk geweld en ouderenmishandel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Ouderenadvies</text:span>
                      </text:p>
                      <text:list text:style-name="id1-3-2-2-8-5-11-1-3-4-2-2">
                        <text:list-item text:style-override="id1-3-2-2-8-5-11-1-3-4-2-2-1">
                          <text:number>-</text:number>
                          <text:p text:style-name="table_al">De professional staat naast de inwoner, zoekt uit wat nodig is en moedigt de inwoner aan om zelf te teugels in handen te nemen en te zoeken naar een oplossing;</text:p>
                        </text:list-item>
                        <text:list-item text:style-override="id1-3-2-2-8-5-11-1-3-4-2-2-2">
                          <text:number>-</text:number>
                          <text:p text:style-name="table_al">De hulp richt zich op inwoners met een combinatie van materiële en psychosociale problemen;</text:p>
                        </text:list-item>
                        <text:list-item text:style-override="id1-3-2-2-8-5-11-1-3-4-2-2-3">
                          <text:number>-</text:number>
                          <text:p text:style-name="table_al">De aanvraag geeft een indicatie van:</text:p>
                          <text:list text:style-name="id1-3-2-2-8-5-11-1-3-4-2-2-3-3">
                            <text:list-item text:style-override="id1-3-2-2-8-5-11-1-3-4-2-2-3-3-1">
                              <text:number>o</text:number>
                              <text:p text:style-name="table_al">aantallen korte trajecten (tot 10 uur);</text:p>
                            </text:list-item>
                            <text:list-item text:style-override="id1-3-2-2-8-5-11-1-3-4-2-2-3-3-2">
                              <text:number>o</text:number>
                              <text:p text:style-name="table_al">aantallen middellange trajecten (tot 10 tot 20 uur);</text:p>
                            </text:list-item>
                            <text:list-item text:style-override="id1-3-2-2-8-5-11-1-3-4-2-2-3-3-3">
                              <text:number>o</text:number>
                              <text:p text:style-name="table_al">aantallen trajecten van meer 20 uur.</text:p>
                            </text:list-item>
                          </text:list>
                        </text:list-item>
                      </text:list>
                      <text:list text:style-name="id1-3-2-2-8-5-11-1-3-4-2-3">
                        <text:list-item text:style-override="id1-3-2-2-8-5-11-1-3-4-2-3-1">
                          <text:number>-</text:number>
                          <text:p text:style-name="table_al">De organisatie geeft bij de verantwoording inzicht in de leefgebieden waar inwoners een hulpvraag op hebben en op de resultaten van de inzet.</text:p>
                        </text:list-item>
                      </text:list>
                      <text:p text:style-name="table_al">
                        <text:span text:style-name="nadrukvet">Voor zowel bemoeizorg als voor begeleidingstrajecten bij huiselijk geweld/ ouderenmishandeling geldt dat:</text:span>
                      </text:p>
                      <text:list text:style-name="id1-3-2-2-8-5-11-1-3-4-2-5">
                        <text:list-item text:style-override="id1-3-2-2-8-5-11-1-3-4-2-5-1">
                          <text:number>-</text:number>
                          <text:p text:style-name="table_al">De ondersteuning wordt ingezet met instemming van de coördinator Sluitende Aanpak;</text:p>
                        </text:list-item>
                        <text:list-item text:style-override="id1-3-2-2-8-5-11-1-3-4-2-5-2">
                          <text:number>-</text:number>
                          <text:p text:style-name="table_al">De ondersteuning is gericht op het gehele systeem (één huishouden, één plan);</text:p>
                        </text:list-item>
                        <text:list-item text:style-override="id1-3-2-2-8-5-11-1-3-4-2-5-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8-5-11-1-3-4-2-5-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uurprijs (inclusief overhead en huisvesting) wordt bepaald op basis van de benodigde deskundigheid in het betreffende vakgebied en betreft maximaal € 85.</text:p>
                    </table:table-cell>
                  </table:table-row>
                </table:table>
                <text:p text:style-name="table_bottom"/>
              </text:section>
              <text:p text:style-name="al"/>
              <text:section text:name="table_id1-3-2-2-8-5-13" text:style-name="table">
                <text:p text:style-name="table_top"/>
                <table:table table:style-name="tgroup">
                  <table:table-column table:style-name="id1-3-2-2-8-5-13-1-1"/>
                  <table:table-column table:style-name="id1-3-2-2-8-5-13-1-2"/>
                  <table:table-row table:style-name="row">
                    <table:table-cell table:style-name="cell_frame_all" table:number-rows-spanned="1" table:number-columns-spanned="2">
                      <text:list text:style-name="id1-3-2-2-8-5-13-1-3-1-1-1">
                        <text:list-item text:style-override="id1-3-2-2-8-5-13-1-3-1-1-1-1">
                          <text:number>3.</text:number>
                          <text:p text:style-name="table_al">
                            <text:span text:style-name="nadrukvet">Vrij toegankelijke dagbesteding</text:span>
                          </text:p>
                        </text:list-item>
                      </text:list>
                    </table:table-cell>
                  </table:table-row>
                  <table:table-row table:style-name="row">
                    <table:table-cell table:style-name="cell_frame_all" table:number-rows-spanned="1" table:number-columns-spanned="2">
                      <text:p text:style-name="table_al">
                        <text:span text:style-name="nadrukvet">De activiteit draagt bij aan het thema gezondheid: mentale veerkracht en netwerkkracht</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agbesteding voor minder zelfredzame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13-1-3-4-2-1">
                        <text:list-item text:style-override="id1-3-2-2-8-5-13-1-3-4-2-1-1">
                          <text:number>•</text:number>
                          <text:p text:style-name="table_al">De vrijwilligers zijn deskundig, wat zich uit in recente en relevante scholing;</text:p>
                        </text:list-item>
                        <text:list-item text:style-override="id1-3-2-2-8-5-13-1-3-4-2-1-2">
                          <text:number>•</text:number>
                          <text:p text:style-name="table_al">Professionele inzet is aanvullend op vrijwillige inzet, bijvoorbeeld ten behoeve van coördinatie;</text:p>
                        </text:list-item>
                        <text:list-item text:style-override="id1-3-2-2-8-5-13-1-3-4-2-1-3">
                          <text:number>•</text:number>
                          <text:p text:style-name="table_al">De dagbesteding wordt lokaal georganiseerd, tenzij er aantoonbare redenen zijn om dat niet te doen;</text:p>
                        </text:list-item>
                        <text:list-item text:style-override="id1-3-2-2-8-5-13-1-3-4-2-1-4">
                          <text:number>•</text:number>
                          <text:p text:style-name="table_al">De aanbieder doet vooraf een lichte toets om na te gaan of dit passende ondersteuning is voor de inwoner;</text:p>
                        </text:list-item>
                        <text:list-item text:style-override="id1-3-2-2-8-5-13-1-3-4-2-1-5">
                          <text:number>•</text:number>
                          <text:p text:style-name="table_al">De individuele voortgang wordt frequent gemonitord/geëvalueerd. De aanbieder zorgt voor tijdige doorverwijzing of to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prijs per activiteit/per inwoner.</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Cultuur</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cell_frame_all" table:number-rows-spanned="1" table:number-columns-spanned="4">
                      <text:p text:style-name="table_al">Hoofddoel 5</text:p>
                    </table:table-cell>
                  </table:table-row>
                  <table:table-row table:style-name="row">
                    <table:table-cell table:style-name="cell_frame_all" table:number-rows-spanned="1" table:number-columns-spanned="4">
                      <text:p text:style-name="table_al">Inwoners van alle leeftijden ervaren cultuur in de breedste zin van het woord </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9-2-3-1-5-4-1-1">
                        <text:list-item text:style-override="id1-3-2-2-9-2-3-1-5-4-1-1-1">
                          <text:number>A.</text:number>
                          <text:p text:style-name="table_al">De activiteiten dragen bij aan de ontwikkeling en ontplooiing van inwoners en aan een passend cultureel voorzieningenaanbod</text:p>
                        </text:list-item>
                      </text:list>
                    </table:table-cell>
                    <table:table-cell table:style-name="cell_frame_all" table:number-rows-spanned="1" table:number-columns-spanned="3">
                      <text:list text:style-name="id1-3-2-2-9-2-3-1-5-4-2-1">
                        <text:list-item text:style-override="id1-3-2-2-9-2-3-1-5-4-2-1-1">
                          <text:number>A1.</text:number>
                          <text:p text:style-name="table_al">Het geven van publieke toegang tot informatie en cultuur</text:p>
                        </text:list-item>
                        <text:list-item text:style-override="id1-3-2-2-9-2-3-1-5-4-2-1-2">
                          <text:number>A2.</text:number>
                          <text:p text:style-name="table_al">Het versterken van de sociale structuur middels het toegankelijk maken en presenteren van kunst, cultuur en erfgoed</text:p>
                        </text:list-item>
                        <text:list-item text:style-override="id1-3-2-2-9-2-3-1-5-4-2-1-3">
                          <text:number>A3.</text:number>
                          <text:p text:style-name="table_al">Het ontwikkelen van kennis op het gebied van kunst en cultuur</text:p>
                        </text:list-item>
                      </text:list>
                    </table:table-cell>
                  </table:table-row>
                </table:table>
                <text:p text:style-name="table_bottom"/>
              </text:section>
            </text:section>
            <text:section text:name="artikel_id1-3-2-2-9-3" text:style-name="artikel">
              <text:p text:style-name="artikel_kop_titel"><text:span text:style-name="artikel_kop_label"/> <text:span text:style-name="artikel_kop_nr">8.1</text:span> Ontwikkeling en ontplooiing van inwoners en een passend cultureel voorzieningenaanbod</text:p>
              <text:section text:name="table_id1-3-2-2-9-3-2" text:style-name="table">
                <text:p text:style-name="table_top"/>
                <table:table table:style-name="tgroup">
                  <table:table-column table:style-name="id1-3-2-2-9-3-2-1-1"/>
                  <table:table-column table:style-name="id1-3-2-2-9-3-2-1-2"/>
                  <table:table-row table:style-name="row">
                    <table:table-cell table:style-name="cell_frame_all" table:number-rows-spanned="1" table:number-columns-spanned="1">
                      <text:p text:style-name="table_al">
                        <text:span text:style-name="nadrukvet">Cultuur A1</text:span>
                      </text:p>
                    </table:table-cell>
                    <table:table-cell table:style-name="cell_frame_all" table:number-rows-spanned="1" table:number-columns-spanned="1">
                      <text:p text:style-name="table_al">Het geven van publieke toegang tot informatie en cultuur</text:p>
                    </table:table-cell>
                  </table:table-row>
                </table:table>
                <text:p text:style-name="table_bottom"/>
              </text:section>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2">
                      <text:p text:style-name="table_al">
                        <text:span text:style-name="nadrukvet">1. Bibliotheekwerk</text:span>
                      </text:p>
                    </table:table-cell>
                  </table:table-row>
                  <table:table-row table:style-name="row">
                    <table:table-cell table:style-name="cell_frame_all" table:number-rows-spanned="1" table:number-columns-spanned="2">
                      <text:p text:style-name="table_al">De activiteit draagt bij aan het thema kansengelijkheid: ontwikkeling en ontplooiing en aan het thema veiligheid &amp; leefbaarheid: passend voorzieningenaanbod</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vervullen van een bibliotheekfunctie gericht op het:</text:p>
                      <text:list text:style-name="id1-3-2-2-9-3-4-1-3-3-2-2">
                        <text:list-item text:style-override="id1-3-2-2-9-3-4-1-3-3-2-2-1">
                          <text:number>•</text:number>
                          <text:p text:style-name="table_al">ter beschikking stellen van kennis en informatie;</text:p>
                        </text:list-item>
                        <text:list-item text:style-override="id1-3-2-2-9-3-4-1-3-3-2-2-2">
                          <text:number>•</text:number>
                          <text:p text:style-name="table_al">bieden van mogelijkheden voor ontwikkeling en educatie;</text:p>
                        </text:list-item>
                        <text:list-item text:style-override="id1-3-2-2-9-3-4-1-3-3-2-2-3">
                          <text:number>•</text:number>
                          <text:p text:style-name="table_al">bevorderen van het lezen en het laten kennismaken met literatuur;</text:p>
                        </text:list-item>
                        <text:list-item text:style-override="id1-3-2-2-9-3-4-1-3-3-2-2-4">
                          <text:number>•</text:number>
                          <text:p text:style-name="table_al">organiseren van ontmoeting en debat;</text:p>
                        </text:list-item>
                        <text:list-item text:style-override="id1-3-2-2-9-3-4-1-3-3-2-2-5">
                          <text:number>•</text:number>
                          <text:p text:style-name="table_al">laten kennismaken met kunst en cultuur.</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en aanzien van het bibliotheekwerk gelden de bepalingen van de Bibliotheekwet. Inhoudelijke voorwaarden worden nader uitgewerkt in de Beleidsnota Bibliotheekwerk Lansingerland.</text:p>
                      <text:p text:style-name="table_al"/>
                      <text:p text:style-name="table_al">Jaarlijks wordt een uitvoeringsovereenkomst aangegaan tussen drie partijen (gemeente Lansingerland, gemeente Pijnacker-Nootdorp en de Bibliotheek Oostland). Deze uitvoeringsovereenkomst wordt uiterlijk vastgesteld op 31 december van het jaar voorafgaand aan het subsidie-jaar en ondertekend door de drie genoemde partijen. De uitvoerings-overeenkomst bevat een nadere uitwerking van de inhoudelijke voorwaarden die door de betrokken gemeenten zijn vastgelegd in hun beleidskader (Beleidsnota Bibliotheekwerk Lansingerland en Subsidie-beleidskader Pijnacker-Nootdorp) en de vertaling daarvan in de voor het betreffende jaar geldende prestatieafspraken met beide gemeenten en de onderlinge afstemming daarva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Stichting Bibliotheek Oostland.</text:p>
                    </table:table-cell>
                  </table:table-row>
                </table:table>
                <text:p text:style-name="table_bottom"/>
              </text:section>
              <text:p text:style-name="al"/>
              <text:section text:name="table_id1-3-2-2-9-3-6" text:style-name="table">
                <text:p text:style-name="table_top"/>
                <table:table table:style-name="tgroup">
                  <table:table-column table:style-name="id1-3-2-2-9-3-6-1-1"/>
                  <table:table-column table:style-name="id1-3-2-2-9-3-6-1-2"/>
                  <table:table-row table:style-name="row">
                    <table:table-cell table:style-name="cell_frame_all" table:number-rows-spanned="1" table:number-columns-spanned="2">
                      <text:p text:style-name="table_al">
                        <text:span text:style-name="nadrukvet">2. Informatiepunt Digitale Overheid (IDO)</text:span>
                      </text:p>
                    </table:table-cell>
                  </table:table-row>
                  <table:table-row table:style-name="row">
                    <table:table-cell table:style-name="cell_frame_all" table:number-rows-spanned="1" table:number-columns-spanned="2">
                      <text:p text:style-name="table_al">De activiteit draagt bij aan het thema bestaanszekerheid: doenvermogen</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Informatiepunten Digitale Overheid zijn fysieke, laagdrempelige hulppunten waar burgers terecht kunnen voor: </text:p>
                      <text:list text:style-name="id1-3-2-2-9-3-6-1-3-3-2-2">
                        <text:list-item text:style-override="id1-3-2-2-9-3-6-1-3-3-2-2-1">
                          <text:number>a.</text:number>
                          <text:p text:style-name="table_al">hulp bij het digitale verkeer met publieke en private dienstverleners; </text:p>
                        </text:list-item>
                        <text:list-item text:style-override="id1-3-2-2-9-3-6-1-3-3-2-2-2">
                          <text:number>b.</text:number>
                          <text:p text:style-name="table_al">b. het volgen van en begeleiding naar cursussen digitale vaardigheden; </text:p>
                        </text:list-item>
                        <text:list-item text:style-override="id1-3-2-2-9-3-6-1-3-3-2-2-3">
                          <text:number>c.</text:number>
                          <text:p text:style-name="table_al">informatie over de digitale samenleving; </text:p>
                        </text:list-item>
                        <text:list-item text:style-override="id1-3-2-2-9-3-6-1-3-3-2-2-4">
                          <text:number>d.</text:number>
                          <text:p text:style-name="table_al">algemene inhoudelijke informatie over publieke en private dienstverleners; </text:p>
                        </text:list-item>
                        <text:list-item text:style-override="id1-3-2-2-9-3-6-1-3-3-2-2-5">
                          <text:number>e.</text:number>
                          <text:p text:style-name="table_al">doorverwijzing naar de bevoegde publieke dienstverlener of professionele hulpverlener.</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en aanzien van de Informatiepunten Digitale Overheid gelden de bepalingen zoals vastgelegd in de Rijksregeling specifieke uitkering Informatiepunten Digitale Overheid.</text:p>
                      <text:p text:style-name="table_al"/>
                      <text:p text:style-name="table_al">Inhoudelijke prestatieafspraken worden jaarlijks uitgewerkt in een uitvoeringsplan tussen subsidieontvanger en gemeente Lansingerland. Dit uitvoeringsplan wordt uiterlijk vastgesteld op 31 december van het jaar voorafgaand aan het subsidiejaar.</text:p>
                      <text:p text:style-name="table_al">Het uitvoeringsplan heeft betrekking op de vijf bovengenoemde activiteiten. </text:p>
                      <text:p text:style-name="table_al">Daarnaast biedt het inzicht in de verdeling van verantwoordelijkheden tussen gemeente en subsidieontvanger op het gebied van: </text:p>
                      <text:list text:style-name="id1-3-2-2-9-3-6-1-3-4-2-6">
                        <text:list-item text:style-override="id1-3-2-2-9-3-6-1-3-4-2-6-1">
                          <text:number>a.</text:number>
                          <text:p text:style-name="table_al">de promotie van de Informatiepunten Digitale Overheid bij inwoners van Lansingerland; </text:p>
                        </text:list-item>
                        <text:list-item text:style-override="id1-3-2-2-9-3-6-1-3-4-2-6-2">
                          <text:number>b.</text:number>
                          <text:p text:style-name="table_al">het voeren van de regie over het netwerk van organisaties rond de Informatiepunten Digitale Overheid die voor de inwoners van de gemeente relevant zijn.</text:p>
                        </text:list-item>
                      </text:list>
                      <text:p text:style-name="table_al">Jaarlijkse verantwoording vindt plaats middels aanlevering van minimaal de volgende gegevens: </text:p>
                      <text:list text:style-name="id1-3-2-2-9-3-6-1-3-4-2-8">
                        <text:list-item text:style-override="id1-3-2-2-9-3-6-1-3-4-2-8-1">
                          <text:number>a.</text:number>
                          <text:p text:style-name="table_al">Begroting met verantwooding van het bestede bedrag;</text:p>
                        </text:list-item>
                        <text:list-item text:style-override="id1-3-2-2-9-3-6-1-3-4-2-8-2">
                          <text:number>b.</text:number>
                          <text:p text:style-name="table_al">Het aantal Informatiepunten dat in Lansingerland is gerealiseerd en/of in stand is gehouden;</text:p>
                        </text:list-item>
                        <text:list-item text:style-override="id1-3-2-2-9-3-6-1-3-4-2-8-3">
                          <text:number>c.</text:number>
                          <text:p text:style-name="table_al">Het aantal vragen dat in het afgelopen jaar bij de Informatiepunten in de gemeente behandeld is. Het gaat hierbij om het totaal aantal hulpvragen inclusief verwijzingen van alle Informatiepunten die de gemeente financiert. </text:p>
                        </text:list-item>
                        <text:list-item text:style-override="id1-3-2-2-9-3-6-1-3-4-2-8-4">
                          <text:number>d.</text:number>
                          <text:p text:style-name="table_al">Het aantal gebruikte leermiddelen, zoals cursussen 'Klik en Tik' en 'Werken met de e-overheid.' Het gaat hierbij niet om het aantal individuele cursisten, maar om het aantal keer dat een leermiddel ingezet is of volledig afgerond i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Stichting Bibliotheek Oostland.</text:p>
                    </table:table-cell>
                  </table:table-row>
                </table:table>
                <text:p text:style-name="table_bottom"/>
              </text:section>
              <text:p text:style-name="al"/>
              <text:section text:name="table_id1-3-2-2-9-3-8" text:style-name="table">
                <text:p text:style-name="table_top"/>
                <table:table table:style-name="tgroup">
                  <table:table-column table:style-name="id1-3-2-2-9-3-8-1-1"/>
                  <table:table-column table:style-name="id1-3-2-2-9-3-8-1-2"/>
                  <table:table-row table:style-name="row">
                    <table:table-cell table:style-name="cell_frame_all" table:number-rows-spanned="1" table:number-columns-spanned="1">
                      <text:p text:style-name="table_al">
                        <text:span text:style-name="nadrukvet">Cultuur A2</text:span>
                      </text:p>
                    </table:table-cell>
                    <table:table-cell table:style-name="cell_frame_all" table:number-rows-spanned="1" table:number-columns-spanned="1">
                      <text:p text:style-name="table_al">
                        <text:span text:style-name="nadrukvet">Het versterken van de sociale structuur middels het toegankelijk maken en presenteren van kunst, cultuur en erfgoed (cultuurparticipatie)</text:span>
                      </text:p>
                    </table:table-cell>
                  </table:table-row>
                </table:table>
                <text:p text:style-name="table_bottom"/>
              </text:section>
              <text:p text:style-name="al"/>
              <text:section text:name="table_id1-3-2-2-9-3-10" text:style-name="table">
                <text:p text:style-name="table_top"/>
                <table:table table:style-name="tgroup">
                  <table:table-column table:style-name="id1-3-2-2-9-3-10-1-1"/>
                  <table:table-column table:style-name="id1-3-2-2-9-3-10-1-2"/>
                  <table:table-row table:style-name="row">
                    <table:table-cell table:style-name="cell_frame_all" table:number-rows-spanned="1" table:number-columns-spanned="2">
                      <text:p text:style-name="table_al">
                        <text:span text:style-name="nadrukvet">1. Toegankelijk maken van kunst en cultuur</text:span>
                      </text:p>
                    </table:table-cell>
                  </table:table-row>
                  <table:table-row table:style-name="row">
                    <table:table-cell table:style-name="cell_frame_all" table:number-rows-spanned="1" table:number-columns-spanned="2">
                      <text:p text:style-name="table_al">De activiteit draagt bij aan het thema kansengelijkheid: inclusieve samenleving en ontwikkeling &amp;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in groeps-verband waar inwoners aan kunnen deelnemen. </text:p>
                      <text:p text:style-name="table_al">Inwoners zijn in de gelegenheid om kunst en cultuur te ervaren, elkaar te ontmoeten en hun sociale netwerk duurzaam uit te breiden. Betrokkenheid en verbinding staan centraal.</text:p>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dragen zij middels ontmoeting bij aan het vergroten van de sociale cohesie in de gemeente.</text:p>
                      <text:p text:style-name="table_al"/>
                      <text:p text:style-name="table_al">Organisaties die zich bezighouden met activiteiten op het gebied van cultuureducatie: </text:p>
                      <text:list text:style-name="id1-3-2-2-9-3-10-1-3-4-2-4">
                        <text:list-item text:style-override="id1-3-2-2-9-3-10-1-3-4-2-4-1">
                          <text:number>•</text:number>
                          <text:p text:style-name="table_al">zijn laagdrempelig; </text:p>
                        </text:list-item>
                        <text:list-item text:style-override="id1-3-2-2-9-3-10-1-3-4-2-4-2">
                          <text:number>•</text:number>
                          <text:p text:style-name="table_al">richten zich op de ontplooiing/talenten van hun leden/deelnemers; </text:p>
                        </text:list-item>
                        <text:list-item text:style-override="id1-3-2-2-9-3-10-1-3-4-2-4-3">
                          <text:number>•</text:number>
                          <text:p text:style-name="table_al">zetten waar mogelijk vrijwilligers in; </text:p>
                        </text:list-item>
                        <text:list-item text:style-override="id1-3-2-2-9-3-10-1-3-4-2-4-4">
                          <text:number>•</text:number>
                          <text:p text:style-name="table_al">heffen een contributie of deelnemersbijdrage. </text:p>
                        </text:list-item>
                      </text:list>
                      <text:p text:style-name="table_al">De activiteiten op het gebied van cultuureducatie en cultuurparticipatie: </text:p>
                      <text:list text:style-name="id1-3-2-2-9-3-10-1-3-4-2-6">
                        <text:list-item text:style-override="id1-3-2-2-9-3-10-1-3-4-2-6-1">
                          <text:number>•</text:number>
                          <text:p text:style-name="table_al">worden georganiseerd in groepsverband; </text:p>
                        </text:list-item>
                        <text:list-item text:style-override="id1-3-2-2-9-3-10-1-3-4-2-6-2">
                          <text:number>•</text:number>
                          <text:p text:style-name="table_al">hebben de vorm van een lesprogramma of een aanvulling hierop;</text:p>
                        </text:list-item>
                        <text:list-item text:style-override="id1-3-2-2-9-3-10-1-3-4-2-6-3">
                          <text:number>•</text:number>
                          <text:p text:style-name="table_al">worden in de gemeente Lansingerland georganiseerd; </text:p>
                        </text:list-item>
                        <text:list-item text:style-override="id1-3-2-2-9-3-10-1-3-4-2-6-4">
                          <text:number>•</text:number>
                          <text:p text:style-name="table_al">bereiken minstens 20 deelnemers uit Lansingerland; </text:p>
                        </text:list-item>
                        <text:list-item text:style-override="id1-3-2-2-9-3-10-1-3-4-2-6-5">
                          <text:number>•</text:number>
                          <text:p text:style-name="table_al">worden afgerond met een eindoptreden of tentoonstelling; </text:p>
                        </text:list-item>
                      </text:list>
                      <text:p text:style-name="table_al">Voor professionele organisaties geldt dat: </text:p>
                      <text:list text:style-name="id1-3-2-2-9-3-10-1-3-4-2-8">
                        <text:list-item text:style-override="id1-3-2-2-9-3-10-1-3-4-2-8-1">
                          <text:number>•</text:number>
                          <text:p text:style-name="table_al">lessen worden verzorgd door professionele vakkrachten; </text:p>
                        </text:list-item>
                        <text:list-item text:style-override="id1-3-2-2-9-3-10-1-3-4-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organisatie en/of activiteit.</text:p>
                    </table:table-cell>
                  </table:table-row>
                </table:table>
                <text:p text:style-name="table_bottom"/>
              </text:section>
              <text:p text:style-name="al"/>
              <text:section text:name="table_id1-3-2-2-9-3-12" text:style-name="table">
                <text:p text:style-name="table_top"/>
                <table:table table:style-name="tgroup">
                  <table:table-column table:style-name="id1-3-2-2-9-3-12-1-1"/>
                  <table:table-column table:style-name="id1-3-2-2-9-3-12-1-2"/>
                  <table:table-row table:style-name="row">
                    <table:table-cell table:style-name="cell_frame_all" table:number-rows-spanned="1" table:number-columns-spanned="2">
                      <text:p text:style-name="table_al">
                        <text:span text:style-name="nadrukvet">2. Presenteren van kunst en cultuur</text:span>
                      </text:p>
                    </table:table-cell>
                  </table:table-row>
                  <table:table-row table:style-name="row">
                    <table:table-cell table:style-name="cell_frame_all" table:number-rows-spanned="1" table:number-columns-spanned="2">
                      <text:p text:style-name="table_al">De activiteit draagt bij aan het thema kansengelijkheid: inclusieve samenleving en ontwikkeling &amp;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presentaties waar inwoners aan kunnen deelnemen in hun vrije tijd om cultuur te ervaren en beleven.</text:p>
                      <text:p text:style-name="table_al"/>
                      <text:p text:style-name="table_al">Inwoners zijn in de gelegenheid om kunst en cultuur te ervaren, elkaar te ontmoeten en hun sociale netwerk uit te breiden. Betrokkenheid, samenwerking en inspiratie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verrijken de activiteiten de kennis van de deelnemers, dragen zij bij aan behoud en ontwikkeling van creativiteit en inspiratie en dragen zij middels ontmoeting bij het vergroten van de sociale cohesie.</text:p>
                      <text:p text:style-name="table_al"/>
                      <text:p text:style-name="table_al">Organisaties die zich bezighouden met activiteiten op het gebied van cultuureducatie: </text:p>
                      <text:list text:style-name="id1-3-2-2-9-3-12-1-3-4-2-4">
                        <text:list-item text:style-override="id1-3-2-2-9-3-12-1-3-4-2-4-1">
                          <text:number>•</text:number>
                          <text:p text:style-name="table_al">zijn laagdrempelig; </text:p>
                        </text:list-item>
                        <text:list-item text:style-override="id1-3-2-2-9-3-12-1-3-4-2-4-2">
                          <text:number>•</text:number>
                          <text:p text:style-name="table_al">richten zich op de ontplooiing/talenten van hun leden/deelnemers;</text:p>
                        </text:list-item>
                        <text:list-item text:style-override="id1-3-2-2-9-3-12-1-3-4-2-4-3">
                          <text:number>•</text:number>
                          <text:p text:style-name="table_al">zetten waar mogelijk vrijwilligers in; </text:p>
                        </text:list-item>
                        <text:list-item text:style-override="id1-3-2-2-9-3-12-1-3-4-2-4-4">
                          <text:number>•</text:number>
                          <text:p text:style-name="table_al">heffen een contributie of deelnemersbijdrage.</text:p>
                        </text:list-item>
                      </text:list>
                      <text:p text:style-name="table_al">De activiteiten op het gebied van cultuureducatie en cultuurparticipatie: </text:p>
                      <text:list text:style-name="id1-3-2-2-9-3-12-1-3-4-2-6">
                        <text:list-item text:style-override="id1-3-2-2-9-3-12-1-3-4-2-6-1">
                          <text:number>•</text:number>
                          <text:p text:style-name="table_al">worden georganiseerd in groepsverband; </text:p>
                        </text:list-item>
                        <text:list-item text:style-override="id1-3-2-2-9-3-12-1-3-4-2-6-2">
                          <text:number>•</text:number>
                          <text:p text:style-name="table_al">hebben de vorm van een lesprogramma of een aanvulling hierop; </text:p>
                        </text:list-item>
                        <text:list-item text:style-override="id1-3-2-2-9-3-12-1-3-4-2-6-3">
                          <text:number>•</text:number>
                          <text:p text:style-name="table_al">worden in de gemeente Lansingerland georganiseerd; </text:p>
                        </text:list-item>
                        <text:list-item text:style-override="id1-3-2-2-9-3-12-1-3-4-2-6-4">
                          <text:number>•</text:number>
                          <text:p text:style-name="table_al">bereiken minstens 20 deelnemers uit Lansingerland;</text:p>
                        </text:list-item>
                        <text:list-item text:style-override="id1-3-2-2-9-3-12-1-3-4-2-6-5">
                          <text:number>•</text:number>
                          <text:p text:style-name="table_al">worden afgerond met een eindoptreden of tentoonstelling; </text:p>
                        </text:list-item>
                      </text:list>
                      <text:p text:style-name="table_al">Voor professionele organisaties geldt dat: </text:p>
                      <text:list text:style-name="id1-3-2-2-9-3-12-1-3-4-2-8">
                        <text:list-item text:style-override="id1-3-2-2-9-3-12-1-3-4-2-8-1">
                          <text:number>•</text:number>
                          <text:p text:style-name="table_al">lessen worden verzorgd door professionele vakkrachten; </text:p>
                        </text:list-item>
                        <text:list-item text:style-override="id1-3-2-2-9-3-12-1-3-4-2-8-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9-3-14" text:style-name="table">
                <text:p text:style-name="table_top"/>
                <table:table table:style-name="tgroup">
                  <table:table-column table:style-name="id1-3-2-2-9-3-14-1-1"/>
                  <table:table-column table:style-name="id1-3-2-2-9-3-14-1-2"/>
                  <table:table-row table:style-name="row">
                    <table:table-cell table:style-name="cell_frame_all" table:number-rows-spanned="1" table:number-columns-spanned="2">
                      <text:p text:style-name="table_al">
                        <text:span text:style-name="nadrukvet">3. Cultuurhistorie en erfgoed van Lansingerland onder de aandacht brengen</text:span>
                      </text:p>
                    </table:table-cell>
                  </table:table-row>
                  <table:table-row table:style-name="row">
                    <table:table-cell table:style-name="cell_frame_all" table:number-rows-spanned="1" table:number-columns-spanned="2">
                      <text:p text:style-name="table_al">De activiteit draagt bij aan het thema kansengelijkheid: ontwikkeling &amp;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activiteiten waarmee de cultuurhistorie en erfgoed van Lansingerland onder de aandacht worden gebracht van de inwoners.</text:p>
                      <text:p text:style-name="table_al"/>
                      <text:p text:style-name="table_al">Inwoners zijn in de gelegenheid cultuurhistorie en erfgoed te ervaren, elkaar te ontmoeten en hun sociale netwerk uit te breiden. Betrokkenheid, samenwerking en inspiratie staan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verrijken de kennis van de deelnemers, dragen bij aan behoud en ontwikkeling van creativiteit en inspiratie en dragen middels ontmoeting bij het vergroten van de sociale cohesie.</text:p>
                      <text:p text:style-name="table_al"/>
                      <text:p text:style-name="table_al">Organisaties die zich bezighouden met activiteiten op het gebied van erfgoed en cultuurhistorie: </text:p>
                      <text:list text:style-name="id1-3-2-2-9-3-14-1-3-4-2-4">
                        <text:list-item text:style-override="id1-3-2-2-9-3-14-1-3-4-2-4-1">
                          <text:number>•</text:number>
                          <text:p text:style-name="table_al">zijn laagdrempelig; </text:p>
                        </text:list-item>
                        <text:list-item text:style-override="id1-3-2-2-9-3-14-1-3-4-2-4-2">
                          <text:number>•</text:number>
                          <text:p text:style-name="table_al">richten zich op de ontplooiing/talenten van hun leden en deelnemers;</text:p>
                        </text:list-item>
                        <text:list-item text:style-override="id1-3-2-2-9-3-14-1-3-4-2-4-3">
                          <text:number>•</text:number>
                          <text:p text:style-name="table_al">zetten waar mogelijk vrijwilligers in; </text:p>
                        </text:list-item>
                        <text:list-item text:style-override="id1-3-2-2-9-3-14-1-3-4-2-4-4">
                          <text:number>•</text:number>
                          <text:p text:style-name="table_al">heffen een contributie of deelnemersbijdrage.</text:p>
                        </text:list-item>
                      </text:list>
                      <text:p text:style-name="table_al">Let op: het gaat hier niet om investeringen in gemeentelijke, rijks- of archeologische monumenten.</text:p>
                      <text:p text:style-name="table_al"/>
                      <text:p text:style-name="table_al">Publicaties worden uitgesloten van subsidier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9-3-16" text:style-name="table">
                <text:p text:style-name="table_top"/>
                <table:table table:style-name="tgroup">
                  <table:table-column table:style-name="id1-3-2-2-9-3-16-1-1"/>
                  <table:table-column table:style-name="id1-3-2-2-9-3-16-1-2"/>
                  <table:table-row table:style-name="row">
                    <table:table-cell table:style-name="cell_frame_all" table:number-rows-spanned="1" table:number-columns-spanned="1">
                      <text:p text:style-name="table_al">
                        <text:span text:style-name="nadrukvet">Cultuur A3</text:span>
                      </text:p>
                    </table:table-cell>
                    <table:table-cell table:style-name="cell_frame_all" table:number-rows-spanned="1" table:number-columns-spanned="1">
                      <text:p text:style-name="table_al">
                        <text:span text:style-name="nadrukvet">Het ontwikkelen van kennis op het gebied van kunst en cultuur (cultuureducatie)</text:span>
                      </text:p>
                    </table:table-cell>
                  </table:table-row>
                </table:table>
                <text:p text:style-name="table_bottom"/>
              </text:section>
              <text:p text:style-name="al"/>
              <text:section text:name="table_id1-3-2-2-9-3-18" text:style-name="table">
                <text:p text:style-name="table_top"/>
                <table:table table:style-name="tgroup">
                  <table:table-column table:style-name="id1-3-2-2-9-3-18-1-1"/>
                  <table:table-column table:style-name="id1-3-2-2-9-3-18-1-2"/>
                  <table:table-row table:style-name="row">
                    <table:table-cell table:style-name="cell_frame_all" table:number-rows-spanned="1" table:number-columns-spanned="2">
                      <text:p text:style-name="table_al">
                        <text:span text:style-name="nadrukvet">1. Kennisontwikkeling op het gebied van kunst en cultuur</text:span>
                      </text:p>
                    </table:table-cell>
                  </table:table-row>
                  <table:table-row table:style-name="row">
                    <table:table-cell table:style-name="cell_frame_all" table:number-rows-spanned="1" table:number-columns-spanned="2">
                      <text:p text:style-name="table_al">De activiteit draagt bij aan het thema kansengelijkheid: ontwikkeling &amp;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draagt bij aan de ondersteuning en ontwikkeling van scholen en culturele instellingen bij het geven van kwalitatief cultuuronderwijs.</text:p>
                      <text:p text:style-name="table_al"/>
                      <text:p text:style-name="table_al">De activiteiten zijn gericht op implementatie, verdieping en borging van cultuureducatie in het (basis)onderwijs middels culturele leerlijnen. Specifiek richt de organisatie zich op het ondersteunen van het (basis)onderwijs op het gebied van kunst en cultuur door deskundig-heidsbevordering van leerkrachten via vraaggericht trainingen, lessen, co-teaching, inspiratie en scholing en het bevorderen van de samenwerking tussen scholen en culturele aanbied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richt zich op de doelstellingen van het programma Cultuureducatie met Kwaliteit. Het programma heeft als doel: goed cultuuronderwijs op elke school en voor ieder kind. </text:p>
                      <text:p text:style-name="table_al"/>
                      <text:p text:style-name="table_al">Het doel wordt bereikt door de volgende samenhangende punten:</text:p>
                      <text:list text:style-name="id1-3-2-2-9-3-18-1-3-4-2-4">
                        <text:list-item text:style-override="id1-3-2-2-9-3-18-1-3-4-2-4-1">
                          <text:number>•</text:number>
                          <text:p text:style-name="table_al">een inhoudelijke basis te bieden met lesontwikkeling en doorlopende leerlijnen;</text:p>
                        </text:list-item>
                        <text:list-item text:style-override="id1-3-2-2-9-3-18-1-3-4-2-4-2">
                          <text:number>•</text:number>
                          <text:p text:style-name="table_al">deskundigheid van leraren en educatief medewerkers van cultuur-instellingen te verbeteren;</text:p>
                        </text:list-item>
                        <text:list-item text:style-override="id1-3-2-2-9-3-18-1-3-4-2-4-3">
                          <text:number>•</text:number>
                          <text:p text:style-name="table_al">instrumenten voor de beoordeling van leerlingen aan te reiken, zoals bijvoorbeeld portfolio’s;</text:p>
                        </text:list-item>
                        <text:list-item text:style-override="id1-3-2-2-9-3-18-1-3-4-2-4-4">
                          <text:number>•</text:number>
                          <text:p text:style-name="table_al">duurzame samenwerking tussen scholen en culturele instellingen te stimuleren.</text:p>
                        </text:list-item>
                      </text:list>
                      <text:p text:style-name="table_al">Door middel van de stimulering van goed cultuuronderwijs voor ieder kind draagt de organisatie bij aan de ontwikkeling van jonge mensen tot kritische volwassenen met creatieve vaardigheden, een brede blik op de wereld en kennis van 21<text:span text:style-name="sup">ste</text:span>-eeuwse vaardigheden zoals verbeeldings-kracht, waarnemingsvermogen en communicatieve vaardighed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Cultuurtrein via Bibliotheek Oostland.</text:p>
                      <text:p text:style-name="table_al">De subsidiering omvat de directe matching van de regeling Cultuureducatie met Kwaliteit en staat gelijk aan de Rijksbijdrage.</text:p>
                    </table:table-cell>
                  </table:table-row>
                </table:table>
                <text:p text:style-name="table_bottom"/>
              </text:section>
              <text:p text:style-name="al"/>
              <text:section text:name="table_id1-3-2-2-9-3-20" text:style-name="table">
                <text:p text:style-name="table_top"/>
                <table:table table:style-name="tgroup">
                  <table:table-column table:style-name="id1-3-2-2-9-3-20-1-1"/>
                  <table:table-column table:style-name="id1-3-2-2-9-3-20-1-2"/>
                  <table:table-row table:style-name="row">
                    <table:table-cell table:style-name="cell_frame_all" table:number-rows-spanned="1" table:number-columns-spanned="2">
                      <text:p text:style-name="table_al">
                        <text:span text:style-name="nadrukvet">2. Cultuurdeelname voor de jeugd</text:span>
                      </text:p>
                    </table:table-cell>
                  </table:table-row>
                  <table:table-row table:style-name="row">
                    <table:table-cell table:style-name="cell_frame_all" table:number-rows-spanned="1" table:number-columns-spanned="2">
                      <text:p text:style-name="table_al">De activiteit draagt bij aan het thema kansengelijkheid ontwikkeling &amp; ontplooiing</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waar jeugdige inwoners tot 18 jaar aan kunnen deelnemen. </text:p>
                      <text:p text:style-name="table_al"/>
                      <text:p text:style-name="table_al">Jeugdige inwoners tot 18 jaar zijn in de gelegenheid om kunst en cultuur te ervaren en talenten te ontwikkelen. Bij de ontwikkeling van talenten en vaardigheden staat sociale ontmoeting, ontwikkeling en inspiratie centraal.</text:p>
                      <text:p text:style-name="table_al"/>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kunst en cultuur activiteiten zijn gericht op jeugdigen tot 18 jaar.</text:p>
                      <text:p text:style-name="table_al">Organisaties die zich bezighouden met activiteiten op het gebied van cultuureducatie: </text:p>
                      <text:list text:style-name="id1-3-2-2-9-3-20-1-3-4-2-3">
                        <text:list-item text:style-override="id1-3-2-2-9-3-20-1-3-4-2-3-1">
                          <text:number>•</text:number>
                          <text:p text:style-name="table_al">zijn laagdrempelig; </text:p>
                        </text:list-item>
                        <text:list-item text:style-override="id1-3-2-2-9-3-20-1-3-4-2-3-2">
                          <text:number>•</text:number>
                          <text:p text:style-name="table_al">richten zich op de ontplooiing/talenten van hun leden/deelnemers;</text:p>
                        </text:list-item>
                        <text:list-item text:style-override="id1-3-2-2-9-3-20-1-3-4-2-3-3">
                          <text:number>•</text:number>
                          <text:p text:style-name="table_al">zetten waar mogelijk vrijwilligers in; </text:p>
                        </text:list-item>
                        <text:list-item text:style-override="id1-3-2-2-9-3-20-1-3-4-2-3-4">
                          <text:number>•</text:number>
                          <text:p text:style-name="table_al">heffen een contributie of deelnemersbijdrage. </text:p>
                        </text:list-item>
                      </text:list>
                      <text:p text:style-name="table_al">De activiteiten op het gebied van cultuureducatie en cultuurparticipatie: </text:p>
                      <text:list text:style-name="id1-3-2-2-9-3-20-1-3-4-2-5">
                        <text:list-item text:style-override="id1-3-2-2-9-3-20-1-3-4-2-5-1">
                          <text:number>•</text:number>
                          <text:p text:style-name="table_al">worden georganiseerd in groepsverband; </text:p>
                        </text:list-item>
                        <text:list-item text:style-override="id1-3-2-2-9-3-20-1-3-4-2-5-2">
                          <text:number>•</text:number>
                          <text:p text:style-name="table_al">hebben de vorm van een lesprogramma of een aanvulling hierop;</text:p>
                        </text:list-item>
                        <text:list-item text:style-override="id1-3-2-2-9-3-20-1-3-4-2-5-3">
                          <text:number>•</text:number>
                          <text:p text:style-name="table_al">worden in de gemeente Lansingerland georganiseerd; </text:p>
                        </text:list-item>
                        <text:list-item text:style-override="id1-3-2-2-9-3-20-1-3-4-2-5-4">
                          <text:number>•</text:number>
                          <text:p text:style-name="table_al">bereiken minstens 20 deelnemers tot 18 jaar uit Lansingerland; </text:p>
                        </text:list-item>
                        <text:list-item text:style-override="id1-3-2-2-9-3-20-1-3-4-2-5-5">
                          <text:number>•</text:number>
                          <text:p text:style-name="table_al">worden afgerond met een eindoptreden of tentoonstelling; </text:p>
                        </text:list-item>
                      </text:list>
                      <text:p text:style-name="table_al">Voor professionele organisaties geldt dat: </text:p>
                      <text:list text:style-name="id1-3-2-2-9-3-20-1-3-4-2-7">
                        <text:list-item text:style-override="id1-3-2-2-9-3-20-1-3-4-2-7-1">
                          <text:number>•</text:number>
                          <text:p text:style-name="table_al">lessen worden verzorgd door professionele vakkrachten; </text:p>
                        </text:list-item>
                        <text:list-item text:style-override="id1-3-2-2-9-3-20-1-3-4-2-7-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2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Verordening van de gemeenteraad van de gemeente Lansingerland houdende regels omtrent algemene subsidie Algemene subsidie verordening Lansingerland 2018]|[https://lokaleregelgeving.overheid.nl/CVDR470614/1</meta:user-defined>
    <meta:user-defined meta:name="OVERHEIDop.referentienummer">T24.01804</meta:user-defined>
    <meta:user-defined meta:name="DCTERMS.alternative">Subsidieregeling Samenleving 2025 gemeente Lansingerland</meta:user-defined>
    <dc:language>nl</dc:language>
    <meta:user-defined meta:name="OVERHEIDop.locatietype/OVERHEIDop.gebiedsmarkering">Gemeente</meta:user-defined>
    <meta:user-defined meta:name="DC.title">Subsidieregeling Samenleving 2025 gemeente Lansingerland</meta:user-defined>
    <meta:user-defined meta:name="DCTERMS.W3CDTF/DCTERMS.available">2024-04-30</meta:user-defined>
    <meta:user-defined meta:name="DCTERMS.W3CDTF/OVERHEIDop.jaargang">2024</meta:user-defined>
    <meta:user-defined meta:name="OVERHEIDop.publicationIssue">189278</meta:user-defined>
    <meta:user-defined meta:name="OVERHEIDop.betreftRegeling">CVDR719221_1</meta:user-defined>
    <meta:user-defined meta:name="xs:date/OVERHEIDop.startdatum">2024-05-01</meta:user-defined>
    <meta:user-defined meta:name="OVERHEIDop.GmbID/DC.identifier">gmb-2024-189278</meta:user-defined>
    <meta:user-defined meta:name="OVERHEIDop.versieInformatie"/>
  </office:meta>
</office:document-meta>
</file>