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Sint Janstraat 64 5525BK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plaatsen van een erker aan Sint Janstraat 64 5525BK Duizel. Het kenmerk van de gemeente voor deze zaak is 0770470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6-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927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7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7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702</meta:user-defined>
    <meta:user-defined meta:name="DCTERMS.abstract">plaatsen van een er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plaatsen van een erker aan Sint Janstraat 64 5525BK Duizel</meta:user-defined>
    <meta:user-defined meta:name="DCTERMS.W3CDTF/DCTERMS.available">2024-04-30</meta:user-defined>
    <meta:user-defined meta:name="DCTERMS.W3CDTF/OVERHEIDop.jaargang">2024</meta:user-defined>
    <meta:user-defined meta:name="OVERHEIDop.publicationIssue">189275</meta:user-defined>
    <meta:user-defined meta:name="OVERHEIDop.GmbID/DC.identifier">gmb-2024-189275</meta:user-defined>
    <meta:user-defined meta:name="OVERHEIDop.versieInformatie"/>
  </office:meta>
</office:document-meta>
</file>