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4 heeft de gemeente een aanvraag ontvangen voor het kappen van een conifeer in de voortuin en een in de achtertuin van de woning op locatie Statenlaan 5 te Bussum. De aanvraag is geregistreerd onder zaaknummer Z2024-000006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26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6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6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0699</meta:user-defined>
    <meta:user-defined meta:name="DCTERMS.abstract">Betreft: Aanvraag op locatie Statenlaan 5 te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tenlaan 5 te Bussu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67</meta:user-defined>
    <meta:user-defined meta:name="OVERHEIDop.GmbID/DC.identifier">gmb-2024-189267</meta:user-defined>
    <meta:user-defined meta:name="OVERHEIDop.versieInformatie"/>
  </office:meta>
</office:document-meta>
</file>