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Van Heeckerenstraat 3 in Ne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es: </text:span>Van Heeckerenstraat 3, 9163 GZ: plaatsen van zonnepanelen <text:span text:style-name="nadrukcur">10-06-2024</text:span></text:p>
            <text:p text:style-name="common-al">Bezwaar maken</text:p>
            <text:p text:style-name="common-al">Bent u het niet eens met een besluit en is bezwaar mogelijk? Dan kunt u een bezwaarschrift indienen bij het college van burgemeester en wethouders, Postbus 22, 9160 AA in Hollum tot de datum die bij de bekendmaking vermeld staat. Geef bij uw bezwaar aan: uw naam, adres, woonplaats en handtekening, de datum, een omschrijving en de motivering van uw bezwaa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189258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258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258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DC.title">Verleende omgevingsvergunning, Van Heeckerenstraat 3 in Nes</meta:user-defined>
    <meta:user-defined meta:name="OVERHEIDop.datumEindeReactietermijn">2024-06-10</meta:user-defined>
    <meta:user-defined meta:name="OVERHEIDop.TilID/OVERHEIDop.terinzageleggingOP">til-2024-12771</meta:user-defined>
    <meta:user-defined meta:name="DCTERMS.W3CDTF/DCTERMS.available">2024-04-30</meta:user-defined>
    <meta:user-defined meta:name="DCTERMS.W3CDTF/OVERHEIDop.jaargang">2024</meta:user-defined>
    <meta:user-defined meta:name="OVERHEIDop.publicationIssue">189258</meta:user-defined>
    <meta:user-defined meta:name="OVERHEIDop.GmbID/DC.identifier">gmb-2024-189258</meta:user-defined>
    <meta:user-defined meta:name="OVERHEIDop.versieInformatie"/>
  </office:meta>
</office:document-meta>
</file>