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diende aanvraag evenementenvergunning voor het houden van de Family Obstaclerun Kaageiland op 1 september 2024 van 09.00 - 13.00 uur - 6483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6 april 2024</text:p>
            <text:p text:style-name="common-al">Op afspraak kunt u documenten die openbaar zijn komen inzien (aanvraagformulier, tekeningen en overige stukken die zijn ingediend bij de aanvraag). maak een afspraak via <text:a xlink:href="http://www.kaagenbraassem.nl/afspraak" xlink:type="simple">https://www.kaagenbraassem.nl/afspraak</text:a> voor het digitaal inzien van stukken. Belanghebbenden kunnen eventuele reacties mondeling kenbaar maken of schriftelijk indienen via info@kaagenbraassem.nl</text:p>
            <text:p text:style-name="last-al">In dit stadium kunt u nog geen bezwaarschrift indienen. Indien besloten wordt een evenementenvergunning te verlenen, is er voor belanghebbenden een mogelijkheid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189255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255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255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Bestuur | Organisatie en belei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648316</meta:user-defined>
    <dc:language>nl</dc:language>
    <meta:user-defined meta:name="OVERHEIDop.locatietype/OVERHEIDop.gebiedsmarkering">Woonplaats</meta:user-defined>
    <meta:user-defined meta:name="DC.title">Kennisgeving ingediende aanvraag evenementenvergunning voor het houden van de Family Obstaclerun Kaageiland op 1 september 2024 van 09.00 - 13.00 uur - 648316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9255</meta:user-defined>
    <meta:user-defined meta:name="OVERHEIDop.GmbID/DC.identifier">gmb-2024-189255</meta:user-defined>
    <meta:user-defined meta:name="OVERHEIDop.versieInformatie"/>
  </office:meta>
</office:document-meta>
</file>