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asisfinanciering bewonersinitiatieven energietransitie Woerden</text:p>
      <text:section text:name="regeling_id1-3-2" text:style-name="regeling">
        <text:section text:name="aanhef_id1-3-2-1" text:style-name="aanhef">
          <text:section text:name="preambule_id1-3-2-1-1" text:style-name="preambule">
            <text:p text:style-name="al">Het college van burgemeester en wethouders van Woerden, </text:p>
            <text:p text:style-name="al"/>
            <text:p text:style-name="al">gelet op titel 4.2 van de Algemene wet bestuursrecht en de Algemene Subsidieverordening van de gemeente Woerden; </text:p>
            <text:p text:style-name="al"/>
            <text:p text:style-name="al">besluit vast te stellen de:</text:p>
            <text:p text:style-name="al"/>
            <text:p text:style-name="al">“Subsidieregeling Basisfinanciering bewonersinitiatieven energietransitie Woer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Algemene bepalingen en begripsomschrijving </text:p>
              <text:list text:style-name="id1-3-2-2-1-2-2">
                <text:list-item text:style-override="id1-3-2-2-1-2-2">
                  <text:number>1.</text:number>
                  <text:p text:style-name="al">Tenzij in deze regeling uitdrukkelijk anders wordt vermeld, gelden de voorwaarden en bepalingen uit de Algemene subsidieverordening gemeente Woerden (Asv). </text:p>
                </text:list-item>
                <text:list-item text:style-override="id1-3-2-2-1-2-3">
                  <text:number>2.</text:number>
                  <text:p text:style-name="al">In deze regeling wordt verstaan onder: </text:p>
                  <text:list text:style-name="id1-3-2-2-1-2-3-3">
                    <text:list-item text:style-override="id1-3-2-2-1-2-3-3-1">
                      <text:number>a.</text:number>
                      <text:p text:style-name="al">Asv: Algemene subsidieverordening gemeente Woerden; </text:p>
                    </text:list-item>
                    <text:list-item text:style-override="id1-3-2-2-1-2-3-3-2">
                      <text:number>b.</text:number>
                      <text:p text:style-name="al">Awb: Algemene wet bestuursrecht; </text:p>
                    </text:list-item>
                    <text:list-item text:style-override="id1-3-2-2-1-2-3-3-3">
                      <text:number>c.</text:number>
                      <text:p text:style-name="al">Bewonersinitiatief: lokale energiecoöperaties, stichtingen en verenigingen zonder winstoogmerk die zich bezighouden met de energietransitie in de gemeente Woerden;</text:p>
                    </text:list-item>
                    <text:list-item text:style-override="id1-3-2-2-1-2-3-3-4">
                      <text:number>d.</text:number>
                      <text:p text:style-name="al">College: college van burgemeester en wethouders; </text:p>
                    </text:list-item>
                    <text:list-item text:style-override="id1-3-2-2-1-2-3-3-5">
                      <text:number>e.</text:number>
                      <text:p text:style-name="al">Energietransitie: overgang van het gebruiken van fossiele energiebronnen naar duurzame energiebronnen; </text:p>
                    </text:list-item>
                    <text:list-item text:style-override="id1-3-2-2-1-2-3-3-6">
                      <text:number>f.</text:number>
                      <text:p text:style-name="al">Energiewinkel: een fysiek informatiecentrum voor inwoners om de inwoners van gemeente Woerden onafhankelijk te informeren over zaken binnen het thema energietransitie; </text:p>
                    </text:list-item>
                    <text:list-item text:style-override="id1-3-2-2-1-2-3-3-7">
                      <text:number>g.</text:number>
                      <text:p text:style-name="al">Subsidieaanvrager: een initiatiefnemer die de aanvraag indient voor subsid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stelling, subsidiabele activiteiten, doelgroep en hoogte subsidie </text:p>
            <text:section text:name="artikel_id1-3-2-2-2-2" text:style-name="artikel">
              <text:p text:style-name="artikel_kop_titel"><text:span text:style-name="artikel_kop_label">Artikel</text:span> <text:span text:style-name="artikel_kop_nr">2:1.</text:span> Doelstelling</text:p>
              <text:p text:style-name="al">Deze subsidieregeling heeft als doel de betrokkenheid van inwoners en ondernemers bij de energietransitie en bewonersinitiatieven op dit gebied, te creëren, te behouden en te versterken.</text:p>
            </text:section>
            <text:section text:name="artikel_id1-3-2-2-2-3" text:style-name="artikel">
              <text:p text:style-name="artikel_kop_titel"><text:span text:style-name="artikel_kop_label">Artikel</text:span> <text:span text:style-name="artikel_kop_nr">2:2.</text:span> Subsidiabele activiteiten </text:p>
              <text:list text:style-name="id1-3-2-2-2-3-2">
                <text:list-item text:style-override="id1-3-2-2-2-3-2">
                  <text:number>1.</text:number>
                  <text:p text:style-name="al">Voor subsidie komen in aanmerking: </text:p>
                  <text:list text:style-name="id1-3-2-2-2-3-2-3">
                    <text:list-item text:style-override="id1-3-2-2-2-3-2-3-1">
                      <text:number>a.</text:number>
                      <text:p text:style-name="al">Activiteiten gericht op het vergroten van het bewustzijn en de kennis over de energietransitie;</text:p>
                    </text:list-item>
                    <text:list-item text:style-override="id1-3-2-2-2-3-2-3-2">
                      <text:number>b.</text:number>
                      <text:p text:style-name="al">Adviseren, begeleiden en/of informeren van (groepen) inwoners over het energiezuinig en aardgasvrij maken van panden;</text:p>
                    </text:list-item>
                    <text:list-item text:style-override="id1-3-2-2-2-3-2-3-3">
                      <text:number>c.</text:number>
                      <text:p text:style-name="al">Adviseren, begeleiden en/of informeren van (groepen) inwoners om duurzame energieopwekking beschikbaar te maken voor inwoners en ondernemers in Woerden.</text:p>
                    </text:list-item>
                  </text:list>
                </text:list-item>
                <text:list-item text:style-override="id1-3-2-2-2-3-3">
                  <text:number>2.</text:number>
                  <text:p text:style-name="al">Om voor subsidie in aanmerking te komen voldoet aanvrager aan de volgende vereisten:</text:p>
                  <text:list text:style-name="id1-3-2-2-2-3-3-3">
                    <text:list-item text:style-override="id1-3-2-2-2-3-3-3-1">
                      <text:number>a.</text:number>
                      <text:p text:style-name="al">Aanvrager is minimaal 2 jaar actief als bewonersinitiatief;</text:p>
                    </text:list-item>
                    <text:list-item text:style-override="id1-3-2-2-2-3-3-3-2">
                      <text:number>b.</text:number>
                      <text:p text:style-name="al">Aanvrager heeft een aantoonbaar netwerk, verbinding en kennis over de verhoudingen en omstandigheden in de gemeente, wijk, dorp of buurt, en</text:p>
                    </text:list-item>
                    <text:list-item text:style-override="id1-3-2-2-2-3-3-3-3">
                      <text:number>c.</text:number>
                      <text:p text:style-name="al">Aanvrager levert een actieve bijdrage aan de opgave om Woerden aardgasvrij(ready) te maken of aan de realisatie van de productie van duurzame energie, zoals wind- en zonne- energie.</text:p>
                    </text:list-item>
                  </text:list>
                </text:list-item>
                <text:list-item text:style-override="id1-3-2-2-2-3-4">
                  <text:number>3.</text:number>
                  <text:p text:style-name="al">De subsidiabele activiteiten zoals genoemd onder lid 1 moeten binnen een jaar na verlening van de subsidie uitgevoerd zijn</text:p>
                </text:list-item>
              </text:list>
            </text:section>
            <text:section text:name="artikel_id1-3-2-2-2-4" text:style-name="artikel">
              <text:p text:style-name="artikel_kop_titel"><text:span text:style-name="artikel_kop_label">Artikel</text:span> <text:span text:style-name="artikel_kop_nr">2:3.</text:span> Niet-subsidiabele activiteiten en uitgaven</text:p>
              <text:list text:style-name="id1-3-2-2-2-4-2">
                <text:list-item text:style-override="id1-3-2-2-2-4-2">
                  <text:number>1.</text:number>
                  <text:p text:style-name="al">Niet voor subsidie komen in aanmerking: </text:p>
                  <text:list text:style-name="id1-3-2-2-2-4-2-3">
                    <text:list-item text:style-override="id1-3-2-2-2-4-2-3-1">
                      <text:number>a.</text:number>
                      <text:p text:style-name="al">Activiteiten als genoemd in het eerste lid van artikel 2:2 die een (overwegend) commercieel karakter hebben;</text:p>
                    </text:list-item>
                    <text:list-item text:style-override="id1-3-2-2-2-4-2-3-2">
                      <text:number>b.</text:number>
                      <text:p text:style-name="al">Activiteiten als genoemd in het eerste lid van artikel 2:2 die al eerder op een andere manier door de gemeente Woerden gesubsidieerd zijn;</text:p>
                    </text:list-item>
                    <text:list-item text:style-override="id1-3-2-2-2-4-2-3-3">
                      <text:number>c.</text:number>
                      <text:p text:style-name="al">Financiering van verduurzamingsmaatregelen zelf, zoals groene daken, isolatie en zonnepanelen;</text:p>
                    </text:list-item>
                    <text:list-item text:style-override="id1-3-2-2-2-4-2-3-4">
                      <text:number>d.</text:number>
                      <text:p text:style-name="al">Kosten van externe inhuur voor zover deze hoger zijn dan 100 euro per uur (of de tarieven die provincie Utrecht hanteert in o.a. de USET-regeling).</text:p>
                    </text:list-item>
                  </text:list>
                </text:list-item>
              </text:list>
            </text:section>
            <text:section text:name="artikel_id1-3-2-2-2-5" text:style-name="artikel">
              <text:p text:style-name="artikel_kop_titel"><text:span text:style-name="artikel_kop_label">Artikel</text:span> <text:span text:style-name="artikel_kop_nr">2:4.</text:span> Doelgroep</text:p>
              <text:list text:style-name="id1-3-2-2-2-5-2">
                <text:list-item text:style-override="id1-3-2-2-2-5-2">
                  <text:number>1.</text:number>
                  <text:p text:style-name="al">Subsidie op grond van deze regeling kan enkel worden aangevraagd door: </text:p>
                  <text:list text:style-name="id1-3-2-2-2-5-2-3">
                    <text:list-item text:style-override="id1-3-2-2-2-5-2-3-1">
                      <text:number>a.</text:number>
                      <text:p text:style-name="al">Een wijk- of dorpsplatform dat actief werkt aan de energietransitie; </text:p>
                    </text:list-item>
                    <text:list-item text:style-override="id1-3-2-2-2-5-2-3-2">
                      <text:number>b.</text:number>
                      <text:p text:style-name="al">Een lokale energiecoöperatie; </text:p>
                    </text:list-item>
                    <text:list-item text:style-override="id1-3-2-2-2-5-2-3-3">
                      <text:number>c.</text:number>
                      <text:p text:style-name="al">Een energiewinkel;</text:p>
                    </text:list-item>
                    <text:list-item text:style-override="id1-3-2-2-2-5-2-3-4">
                      <text:number>d.</text:number>
                      <text:p text:style-name="al">Een lokale stichting of vereniging zonder winstoogmerk die zich bezighoudt met de energietransitie in de gemeente Woerden.</text:p>
                    </text:list-item>
                  </text:list>
                </text:list-item>
                <text:list-item text:style-override="id1-3-2-2-2-5-3">
                  <text:number>2.</text:number>
                  <text:p text:style-name="al">(Commerciële) bedrijven en sportverenigingen zijn uitgesloten van deze subsidieregeling. </text:p>
                </text:list-item>
              </text:list>
            </text:section>
            <text:section text:name="artikel_id1-3-2-2-2-6" text:style-name="artikel">
              <text:p text:style-name="artikel_kop_titel"><text:span text:style-name="artikel_kop_label">Artikel</text:span> <text:span text:style-name="artikel_kop_nr">2:5.</text:span> Hoogte van de subsidie </text:p>
              <text:list text:style-name="id1-3-2-2-2-6-2">
                <text:list-item text:style-override="id1-3-2-2-2-6-2">
                  <text:number>1.</text:number>
                  <text:p text:style-name="al">Een subsidie bedraagt per aanvraag maximaal 25.000 euro.</text:p>
                </text:list-item>
                <text:list-item text:style-override="id1-3-2-2-2-6-3">
                  <text:number>2.</text:number>
                  <text:p text:style-name="al">Een subsidie kan eenmalig of meerjarig worden aangevraagd.</text:p>
                </text:list-item>
                <text:list-item text:style-override="id1-3-2-2-2-6-4">
                  <text:number>3.</text:number>
                  <text:p text:style-name="al">Bij verlenging van de jaarlijkse subsidie kan de hoogte van de subsidie worden aangepast. </text:p>
                </text:list-item>
              </text:list>
            </text:section>
            <text:p text:style-name="hoofdstuk_bottom"/>
          </text:section>
          <text:section text:name="hoofdstuk_id1-3-2-2-3" text:style-name="hoofdstuk">
            <text:p text:style-name="hoofdstuk_kop"><text:span text:style-name="label">Hoofdstuk</text:span> <text:span text:style-name="nr">3</text:span> Subsidieplafond en wijze van verdeling</text:p>
            <text:section text:name="artikel_id1-3-2-2-3-2" text:style-name="artikel">
              <text:p text:style-name="artikel_kop_titel"><text:span text:style-name="artikel_kop_label">Artikel</text:span> <text:span text:style-name="artikel_kop_nr">3:1.</text:span> Subsidieplafond </text:p>
              <text:list text:style-name="id1-3-2-2-3-2-2">
                <text:list-item text:style-override="id1-3-2-2-3-2-2">
                  <text:number>1.</text:number>
                  <text:p text:style-name="al">Het college stelt jaarlijks voor het daaropvolgende kalenderjaar een subsidieplafond, als bedoeld in artikel 4:22 van de Awb, vast en neemt daarbij de gemeentebegroting in acht. </text:p>
                </text:list-item>
                <text:list-item text:style-override="id1-3-2-2-3-2-3">
                  <text:number>2.</text:number>
                  <text:p text:style-name="al">Het subsidieplafond voor 2024 wordt vastgesteld op 50.000 euro.</text:p>
                </text:list-item>
              </text:list>
            </text:section>
            <text:section text:name="artikel_id1-3-2-2-3-3" text:style-name="artikel">
              <text:p text:style-name="artikel_kop_titel"><text:span text:style-name="artikel_kop_label">Artikel</text:span> <text:span text:style-name="artikel_kop_nr">3:2.</text:span> Wijze van verdeling </text:p>
              <text:list text:style-name="id1-3-2-2-3-3-2">
                <text:list-item text:style-override="id1-3-2-2-3-3-2">
                  <text:number>1.</text:number>
                  <text:p text:style-name="al">Honorering van aanvragen die in aanmerking komen voor subsidie, geschiedt in volgorde van indiening bij het college. Hierbij is de datum en het tijdstip van ontvangst bepalend, totdat het subsidieplafond is bereikt. Meerjarige subsidies hebben voorrang op nieuwe aanvragen.</text:p>
                </text:list-item>
                <text:list-item text:style-override="id1-3-2-2-3-3-3">
                  <text:number>2.</text:number>
                  <text:p text:style-name="al">Als de aanvrager krachtens artikel 4:5 van de Awb de gelegenheid heeft gehad de aanvraag aan te vullen, geldt als datum en het tijdstip van indiening van de aanvraag de datum en het tijdstip waarop de aanvraag volledig is aangevuld. </text:p>
                </text:list-item>
                <text:list-item text:style-override="id1-3-2-2-3-3-4">
                  <text:number>3.</text:number>
                  <text:p text:style-name="al">Indien het subsidieplafond wordt bereikt, kan aan de laatste subsidieaanvrager die nog aanspraak kan maken op subsidie in overleg het bedrag worden verleend dat nog beschikbaar is totdat het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 </text:p>
            <text:section text:name="artikel_id1-3-2-2-4-2" text:style-name="artikel">
              <text:p text:style-name="artikel_kop_titel"><text:span text:style-name="artikel_kop_label">Artikel</text:span> <text:span text:style-name="artikel_kop_nr">4:1.</text:span> Aanvraag </text:p>
              <text:list text:style-name="id1-3-2-2-4-2-2">
                <text:list-item text:style-override="id1-3-2-2-4-2-2">
                  <text:number>1.</text:number>
                  <text:p text:style-name="al">Subsidie op grond van deze regeling kan uitsluitend worden aangevraagd door de doelgroepen genoemd in artikel 2:4. </text:p>
                </text:list-item>
                <text:list-item text:style-override="id1-3-2-2-4-2-3">
                  <text:number>2.</text:number>
                  <text:p text:style-name="al">De aanvraag wordt ingediend op een door het college vastgesteld aanvraagformulier dat volledig is ingevuld en voorzien is van alle bijlagen die op het aanvraagformulier verplicht zijn gesteld. Dit formulier is gebaseerd op de vereisten zoals genoemd in artikel 2:2, eerste en tweede lid. De volgende bewijsstukken moeten worden ingediend:</text:p>
                  <text:list text:style-name="id1-3-2-2-4-2-3-3">
                    <text:list-item text:style-override="id1-3-2-2-4-2-3-3-1">
                      <text:number>a.</text:number>
                      <text:p text:style-name="al">Documenten waaruit blijkt dat aanvrager minimaal 2 jaar actief is als bewonersinitiatief; </text:p>
                    </text:list-item>
                    <text:list-item text:style-override="id1-3-2-2-4-2-3-3-2">
                      <text:number>b.</text:number>
                      <text:p text:style-name="al">Een activiteitenplan waarin de aard van de activiteiten van de subsidieaanvrager, een opgave van de te verwachten kosten en een tijdsplanning gedetailleerd vermeld worden. Hierin maakt aanvrager tevens duidelijk te beschikken over een aantoonbaar netwerk, verbinding en kennis over de verhoudingen en omstandigheden in de gemeente, wijk, dorp of buurt;</text:p>
                    </text:list-item>
                    <text:list-item text:style-override="id1-3-2-2-4-2-3-3-3">
                      <text:number>c.</text:number>
                      <text:p text:style-name="al">Een argumentatie waarin subsidieaanvrager duidelijk maakt dat zij een aantoonbaar actieve bijdrage levert in de energietransitie in gemeente Woerden.</text:p>
                    </text:list-item>
                  </text:list>
                </text:list-item>
                <text:list-item text:style-override="id1-3-2-2-4-2-4">
                  <text:number>3.</text:number>
                  <text:p text:style-name="al">De aanvraag wordt inhoudelijk getoetst op: </text:p>
                  <text:list text:style-name="id1-3-2-2-4-2-4-3">
                    <text:list-item text:style-override="id1-3-2-2-4-2-4-3-1">
                      <text:number>a.</text:number>
                      <text:p text:style-name="al">Resultaat: de mate waarin activiteiten de energietransitie versnellen;</text:p>
                    </text:list-item>
                    <text:list-item text:style-override="id1-3-2-2-4-2-4-3-2">
                      <text:number>b.</text:number>
                      <text:p text:style-name="al">Slagkracht: de organisatiekracht van de subsidieaanvrager(s);</text:p>
                    </text:list-item>
                    <text:list-item text:style-override="id1-3-2-2-4-2-4-3-3">
                      <text:number>c.</text:number>
                      <text:p text:style-name="al">Realiseerbaar: de slagingskans van het initiatief op de lange termijn;</text:p>
                    </text:list-item>
                    <text:list-item text:style-override="id1-3-2-2-4-2-4-3-4">
                      <text:number>d.</text:number>
                      <text:p text:style-name="al">Verbinding: de mate waarin het project zorgt voor verbinding en verbreding van de energietransitie; </text:p>
                    </text:list-item>
                    <text:list-item text:style-override="id1-3-2-2-4-2-4-3-5">
                      <text:number>e.</text:number>
                      <text:p text:style-name="al">De mate waarin de aanvrager basisactiviteiten kan en wil realiseren.</text:p>
                    </text:list-item>
                  </text:list>
                </text:list-item>
              </text:list>
            </text:section>
            <text:section text:name="artikel_id1-3-2-2-4-3" text:style-name="artikel">
              <text:p text:style-name="artikel_kop_titel"><text:span text:style-name="artikel_kop_label">Artikel</text:span> <text:span text:style-name="artikel_kop_nr">4:2.</text:span> Beslistermijn en betaling </text:p>
              <text:list text:style-name="id1-3-2-2-4-3-2">
                <text:list-item text:style-override="id1-3-2-2-4-3-2">
                  <text:number>1.</text:number>
                  <text:p text:style-name="al">Het college neemt binnen 8 weken na ontvangst van een volledige subsidieaanvraag een besluit over de aanvraag. </text:p>
                </text:list-item>
                <text:list-item text:style-override="id1-3-2-2-4-3-3">
                  <text:number>2.</text:number>
                  <text:p text:style-name="al">De betaling van de subsidie vindt plaats binnen 30 dagen na de subsidieverlening. </text:p>
                </text:list-item>
              </text:list>
            </text:section>
            <text:section text:name="artikel_id1-3-2-2-4-4" text:style-name="artikel">
              <text:p text:style-name="artikel_kop_titel"><text:span text:style-name="artikel_kop_label">Artikel</text:span> <text:span text:style-name="artikel_kop_nr">4:3.</text:span> Weigeringsgronden </text:p>
              <text:list text:style-name="id1-3-2-2-4-4-2">
                <text:list-item text:style-override="id1-3-2-2-4-4-2">
                  <text:number>1.</text:number>
                  <text:p text:style-name="al">Onverminderd het bepaalde in artikel 4:25, tweede lid, en artikel 4:35 van de Awb en artikel 12 van de Asv wordt de subsidie geweigerd of lager vastgesteld als:</text:p>
                  <text:list text:style-name="id1-3-2-2-4-4-2-3">
                    <text:list-item text:style-override="id1-3-2-2-4-4-2-3-1">
                      <text:number>a.</text:number>
                      <text:p text:style-name="al">de aanvraag niet voldoet aan één van de in artikel 2:2 genoemde voorwaarden; of </text:p>
                    </text:list-item>
                    <text:list-item text:style-override="id1-3-2-2-4-4-2-3-2">
                      <text:number>b.</text:number>
                      <text:p text:style-name="al">sprake is van een van de in artikel 2:3 genoemde situaties; of </text:p>
                    </text:list-item>
                    <text:list-item text:style-override="id1-3-2-2-4-4-2-3-3">
                      <text:number>c.</text:number>
                      <text:p text:style-name="al">het subsidieplafond bereikt i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en verantwoording </text:p>
            <text:section text:name="artikel_id1-3-2-2-5-2" text:style-name="artikel">
              <text:p text:style-name="artikel_kop_titel"><text:span text:style-name="artikel_kop_label">Artikel</text:span> <text:span text:style-name="artikel_kop_nr">5:1</text:span> Verplichtingen</text:p>
              <text:list text:style-name="id1-3-2-2-5-2-2">
                <text:list-item text:style-override="id1-3-2-2-5-2-2">
                  <text:number>1.</text:number>
                  <text:p text:style-name="al">Onverminderd de artikelen 4:37 en verder, van de Awb gelden voor de subsidieontvanger de verplichtingen uit de Asv, in het bijzonder die in artikel 11 en 12.</text:p>
                </text:list-item>
              </text:list>
            </text:section>
            <text:section text:name="artikel_id1-3-2-2-5-3" text:style-name="artikel">
              <text:p text:style-name="artikel_kop_titel"><text:span text:style-name="artikel_kop_label">Artikel</text:span> <text:span text:style-name="artikel_kop_nr">5:2</text:span> Verantwoording</text:p>
              <text:list text:style-name="id1-3-2-2-5-3-2">
                <text:list-item text:style-override="id1-3-2-2-5-3-2">
                  <text:number>1.</text:number>
                  <text:p text:style-name="al">Onverminderd de artikelen 4:44 van de Awb en de artikelen 13 en 14 van de Asv geldt voor de verantwoording het volgende:</text:p>
                  <text:list text:style-name="id1-3-2-2-5-3-2-3">
                    <text:list-item text:style-override="id1-3-2-2-5-3-2-3-1">
                      <text:number>a.</text:number>
                      <text:p text:style-name="al">De subsidieontvanger dient uiterlijk 4 weken na realisatie van het project een verzoek tot vaststelling van de subsidie in, met daarbij gevoegd een evaluatieverslag volgens het ter beschikking gestelde evaluatieformulier, inclusief een met facturen onderbouwd overzicht van de gemaakte kosten. </text:p>
                    </text:list-item>
                    <text:list-item text:style-override="id1-3-2-2-5-3-2-3-2">
                      <text:number>b.</text:number>
                      <text:p text:style-name="al">De subsidieaanvrager ontvangt binnen 8 weken na ontvangst van de onder a. genoemde documenten een besluit ter vaststelling van de subsid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 </text:p>
            <text:section text:name="artikel_id1-3-2-2-6-2" text:style-name="artikel">
              <text:p text:style-name="artikel_kop_titel"><text:span text:style-name="artikel_kop_label">Artikel</text:span> <text:span text:style-name="artikel_kop_nr">6:1.</text:span> Hardheidsclausule </text:p>
              <text:p text:style-name="al">Voor zover strikte toepassing van deze regeling naar het oordeel van het college leidt tot een niet voorziene en onbillijke situatie, kan het college afwijken van de bepalingen in deze regeling. </text:p>
            </text:section>
            <text:section text:name="artikel_id1-3-2-2-6-3" text:style-name="artikel">
              <text:p text:style-name="artikel_kop_titel"><text:span text:style-name="artikel_kop_label">Artikel</text:span> <text:span text:style-name="artikel_kop_nr">6:2.</text:span> Slotbepalingen </text:p>
              <text:list text:style-name="id1-3-2-2-6-3-2">
                <text:list-item text:style-override="id1-3-2-2-6-3-2">
                  <text:number>1.</text:number>
                  <text:p text:style-name="al">Deze subsidieregeling treedt in werking op de dag na de dag van bekendmaking van deze regeling. </text:p>
                </text:list-item>
                <text:list-item text:style-override="id1-3-2-2-6-3-3">
                  <text:number>2.</text:number>
                  <text:p text:style-name="al">Deze subsidieregeling wordt aangehaald als: <text:span text:style-name="nadrukcur">Subsidieregeling Basisfinanciering bewonersinitiatieven energietransitie Woerden 2024.</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s en wethouders van Woerden op 23 april 2024.</text:span></text:p>
          </text:section>
          <text:section text:name="ondertekening_id1-3-2-3-2">
            <text:p><text:span text:style-name="functie"/></text:p>
            <text:p><text:span text:style-name="functie"/></text:p>
            <text:p><text:span text:style-name="functie">De secretaris, </text:span></text:p>
            <text:p><text:span text:style-name="functie">M.H. Brander </text:span></text:p>
          </text:section>
          <text:section text:name="ondertekening_id1-3-2-3-3">
            <text:p><text:span text:style-name="functie"/></text:p>
            <text:p><text:span text:style-name="functie"/></text:p>
            <text:p><text:span text:style-name="functie">De burgemees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92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oerden]|[https://lokaleregelgeving.overheid.nl/CVDR698957/1</meta:user-defined>
    <meta:user-defined meta:name="DCTERMS.alternative">Subsidieregeling Basisfinanciering bewonersinitiatieven energietransitie Woerden 2024</meta:user-defined>
    <dc:language>nl</dc:language>
    <meta:user-defined meta:name="OVERHEIDop.locatietype/OVERHEIDop.gebiedsmarkering">Gemeente</meta:user-defined>
    <meta:user-defined meta:name="DC.title">Subsidieregeling Basisfinanciering bewonersinitiatieven energietransitie Woerden</meta:user-defined>
    <meta:user-defined meta:name="DCTERMS.W3CDTF/DCTERMS.available">2024-05-01</meta:user-defined>
    <meta:user-defined meta:name="DCTERMS.W3CDTF/OVERHEIDop.jaargang">2024</meta:user-defined>
    <meta:user-defined meta:name="OVERHEIDop.publicationIssue">189254</meta:user-defined>
    <meta:user-defined meta:name="OVERHEIDop.betreftRegeling">CVDR719220_1</meta:user-defined>
    <meta:user-defined meta:name="xs:date/OVERHEIDop.startdatum">2024-05-02</meta:user-defined>
    <meta:user-defined meta:name="OVERHEIDop.GmbID/DC.identifier">gmb-2024-189254</meta:user-defined>
    <meta:user-defined meta:name="OVERHEIDop.versieInformatie"/>
  </office:meta>
</office:document-meta>
</file>