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77469 - Haydnstraat 2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kozijnen en panelen van onze voor en achtergevel</text:p>
            <text:p text:style-name="common-al">Locatie : Haydnstraat 22 Groesbeek</text:p>
            <text:p text:style-name="common-al">Datum besluit : 26 april 2024</text:p>
            <text:p text:style-name="common-al">Datum verzending : 26 april 2024</text:p>
            <text:p text:style-name="common-al">Zaaknummer ODRN: W.Z23.1094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77469 - Haydnstraat 22 Groesbeek</meta:user-defined>
    <meta:user-defined meta:name="DCTERMS.W3CDTF/DCTERMS.available">2024-04-30</meta:user-defined>
    <meta:user-defined meta:name="DCTERMS.W3CDTF/OVERHEIDop.jaargang">2024</meta:user-defined>
    <meta:user-defined meta:name="OVERHEIDop.publicationIssue">189251</meta:user-defined>
    <meta:user-defined meta:name="OVERHEIDop.GmbID/DC.identifier">gmb-2024-189251</meta:user-defined>
    <meta:user-defined meta:name="OVERHEIDop.versieInformatie"/>
  </office:meta>
</office:document-meta>
</file>